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6328d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6328d"/>
    </style:style>
    <style:style style:name="P4" style:family="paragraph" style:parent-style-name="Standard">
      <style:paragraph-properties fo:line-height="100%" fo:text-align="justify" style:justify-single-word="false"/>
      <style:text-properties officeooo:rsid="0016328d" officeooo:paragraph-rsid="0016328d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16328d" officeooo:paragraph-rsid="0016328d"/>
    </style:style>
    <style:style style:name="T1" style:family="text">
      <style:text-properties officeooo:rsid="0016328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 text:c="37"/><text:span text:style-name="T1">DICHIARAZIONE SOSTITUTIVA DI CERTIFICAZIONE</text:span></text:p>
      <text:p text:style-name="P3"><text:s text:c="43"/></text:p>
      <text:p text:style-name="P3"><text:s text:c="51"/><text:span text:style-name="T1">( Art. 46 D.P.R. 28 dicembre 2000 n.445 )</text:span></text:p>
      <text:p text:style-name="P1"/>
      <text:p text:style-name="P5"/>
      <text:p text:style-name="P5">Il/la sottoscritto/a________________________________ nato a____________________________</text:p>
      <text:p text:style-name="P5">il______________ residente a _______________Via/P.azza_______________________________</text:p>
      <text:p text:style-name="P5">n.________ Tel._______________</text:p>
      <text:p text:style-name="P5"/>
      <text:p text:style-name="P5">consapevole delle sanzioni penali previste dall’art. 76 del D.P.R. 445/2000 in caso di dichiarazione mendace e che, qualora dal controllo effettuato emerga la non veridicità del contenuto di taluna delle dichiarazioni rese, decadrà dai benefici conseguiti al provvedimento eventualmente emanato sulla base della dichiarazione non veritiera ( art.75 D.P.R. 445/2000).</text:p>
      <text:p text:style-name="P5"/>
      <text:p text:style-name="P4"><text:s text:c="67"/><text:span text:style-name="T2">DICHIARA</text:span></text:p>
      <text:p text:style-name="P4"><text:span text:style-name="T2"/></text:p>
      <text:p text:style-name="P4"><text:span text:style-name="T2"><text:s text:c="54"/></text:span><text:span text:style-name="T3"><text:s text:c="3"/>DI ESSERE RESIDENTE</text:span></text:p>
      <text:p text:style-name="P4"><text:span text:style-name="T3"/></text:p>
      <text:p text:style-name="P4"><text:span text:style-name="T3">a_________________________________ in Via/P.zza_________________________________ 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2">Data_</text:span><text:span text:style-name="T3">_______________</text:span></text:p>
      <text:p text:style-name="P4"><text:span text:style-name="T3"/></text:p>
      <text:p text:style-name="P4"><text:span text:style-name="T3"/></text:p>
      <text:p text:style-name="P4"><text:span text:style-name="T3"><text:s text:c="96"/></text:span><text:span text:style-name="T2"><text:s/>Firma del dichi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16:11:43.459000000</meta:creation-date>
    <dc:date>2025-10-21T16:26:30.185000000</dc:date>
    <meta:editing-duration>PT14M46S</meta:editing-duration>
    <meta:editing-cycles>1</meta:editing-cycles>
    <meta:document-statistic meta:table-count="0" meta:image-count="0" meta:object-count="0" meta:page-count="1" meta:paragraph-count="12" meta:word-count="84" meta:character-count="1153" meta:non-whitespace-character-count="727"/>
    <meta:generator>LibreOffice/7.6.5.2$Windows_X86_64 LibreOffice_project/38d5f62f85355c192ef5f1dd47c5c0c0c6d6598b</meta:generator>
  </office:meta>
</office:document-meta>
</file>