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color="#000000" loext:opacity="100%" fo:font-size="8pt" style:font-size-asian="8pt"/>
    </style:style>
    <style:style style:name="P2" style:family="paragraph" style:parent-style-name="Standard">
      <loext:graphic-properties draw:fill="solid" draw:fill-color="#ffffff" draw:opacity="100%"/>
      <style:paragraph-properties fo:text-align="justify" style:justify-single-word="false" fo:background-color="#ffffff" style:text-autospace="none"/>
      <style:text-properties fo:color="#000000" loext:opacity="100%" style:font-name="Times New Roman" fo:font-size="11pt" style:font-size-asian="11pt" style:font-size-complex="11pt"/>
    </style:style>
    <style:style style:name="P3" style:family="paragraph" style:parent-style-name="Standard">
      <loext:graphic-properties draw:fill="solid" draw:fill-color="#ffffff" draw:opacity="100%"/>
      <style:paragraph-properties fo:text-align="center" style:justify-single-word="false" fo:background-color="#ffffff" style:text-autospace="none"/>
      <style:text-properties fo:color="#000000" loext:opacity="100%" style:font-name="Times New Roman" fo:font-size="11pt" style:font-size-asian="11pt" style:font-size-complex="11pt"/>
    </style:style>
    <style:style style:name="P4" style:family="paragraph" style:parent-style-name="Standard">
      <loext:graphic-properties draw:fill="solid" draw:fill-color="#ffffff" draw:opacity="100%"/>
      <style:paragraph-properties fo:background-color="#ffffff" style:text-autospace="none"/>
      <style:text-properties fo:color="#000000" loext:opacity="100%" style:font-name="Times New Roman"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loext:graphic-properties draw:fill="solid" draw:fill-color="#ffffff" draw:opacity="100%"/>
      <style:paragraph-properties fo:text-align="justify" style:justify-single-word="false" fo:background-color="#ffffff" style:text-autospace="none"/>
      <style:text-properties style:font-name="Times New Roman" fo:font-size="11pt" style:font-size-asian="11pt" style:font-size-complex="11pt"/>
    </style:style>
    <style:style style:name="P7" style:family="paragraph" style:parent-style-name="Standard">
      <loext:graphic-properties draw:fill="solid" draw:fill-color="#ffffff" draw:opacity="100%"/>
      <style:paragraph-properties fo:text-align="justify" style:justify-single-word="false" fo:background-color="#ffffff" style:text-autospace="none"/>
    </style:style>
    <style:style style:name="P8" style:family="paragraph" style:parent-style-name="Text_20_body">
      <style:paragraph-properties fo:margin-top="0cm" fo:margin-bottom="0cm" style:contextual-spacing="false" fo:text-align="justify" style:justify-single-word="false" fo:orphans="2" fo:widows="2" style:text-autospace="none"/>
    </style:style>
    <style:style style:name="P9" style:family="paragraph" style:parent-style-name="Text_20_body">
      <style:paragraph-properties fo:margin-top="0cm" fo:margin-bottom="0cm" style:contextual-spacing="false" fo:text-align="justify" style:justify-single-word="false" fo:orphans="2" fo:widows="2" style:text-autospace="none"/>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P10" style:family="paragraph" style:parent-style-name="Standard">
      <style:paragraph-properties fo:margin-top="0cm" fo:margin-bottom="0cm" style:contextual-spacing="false" fo:text-align="end" style:justify-single-word="false"/>
      <style:text-properties fo:color="#000000" loext:opacity="100%" style:font-name="Times New Roman"/>
    </style:style>
    <style:style style:name="P11" style:family="paragraph" style:parent-style-name="Text_20_body">
      <style:paragraph-properties fo:text-align="center" style:justify-single-word="false"/>
      <style:text-properties style:font-name="Times New Roman" fo:font-weight="bold" style:font-weight-asian="bold" style:font-weight-complex="bold"/>
    </style:style>
    <style:style style:name="P12" style:family="paragraph" style:parent-style-name="Text_20_body">
      <style:paragraph-properties fo:text-align="justify" style:justify-single-word="false"/>
      <style:text-properties style:font-name="Times New Roman" fo:font-size="11pt" style:font-size-asian="11pt" style:font-size-complex="11pt"/>
    </style:style>
    <style:style style:name="P13" style:family="paragraph" style:parent-style-name="Text_20_body">
      <style:paragraph-properties fo:text-align="end" style:justify-single-word="false"/>
      <style:text-properties style:font-name="Times New Roman" fo:font-size="11pt" style:font-size-asian="11pt" style:font-size-complex="11pt"/>
    </style:style>
    <style:style style:name="P14"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Heading_20_2">
      <style:text-properties style:font-name="Times New Roman" fo:font-size="11pt" style:font-size-asian="11pt" style:font-name-complex="Times New Roman" style:font-size-complex="11pt"/>
    </style:style>
    <style:style style:name="P16" style:family="paragraph" style:parent-style-name="Standard" style:list-style-name="WW8Num2">
      <loext:graphic-properties draw:fill="solid" draw:fill-color="#ffffff" draw:opacity="100%"/>
      <style:paragraph-properties fo:text-align="justify" style:justify-single-word="false" fo:background-color="#ffffff" style:text-autospace="none"/>
      <style:text-properties fo:color="#000000" loext:opacity="100%" style:font-name="Times New Roman" fo:font-size="11pt" style:font-size-asian="11pt" style:font-size-complex="11pt"/>
    </style:style>
    <style:style style:name="P17" style:family="paragraph" style:parent-style-name="Standard" style:list-style-name="WW8Num2">
      <loext:graphic-properties draw:fill="solid" draw:fill-color="#ffffff" draw:opacity="100%"/>
      <style:paragraph-properties fo:background-color="#ffffff" style:text-autospace="none"/>
      <style:text-properties fo:color="#000000" loext:opacity="100%" style:font-name="Times New Roman" fo:font-size="11pt" style:font-size-asian="11pt" style:font-size-complex="11pt"/>
    </style:style>
    <style:style style:name="P18" style:family="paragraph" style:parent-style-name="Text_20_body">
      <style:paragraph-properties fo:text-align="justify" style:justify-single-word="false"/>
      <style:text-properties style:font-name="Times New Roman"/>
    </style:style>
    <style:style style:name="P19" style:family="paragraph" style:parent-style-name="Text_20_body" style:list-style-name="L1">
      <style:paragraph-properties fo:margin-top="0cm" fo:margin-bottom="0cm" style:contextual-spacing="false" fo:text-align="justify" style:justify-single-word="false"/>
      <style:text-properties style:font-name="Times New Roman" fo:font-size="11pt" style:font-size-asian="11pt" style:font-size-complex="11pt"/>
    </style:style>
    <style:style style:name="P20" style:family="paragraph" style:parent-style-name="Text_20_body" style:list-style-name="L2">
      <style:paragraph-properties fo:margin-top="0cm" fo:margin-bottom="0cm" style:contextual-spacing="false" fo:text-align="justify" style:justify-single-word="false"/>
      <style:text-properties style:font-name="Times New Roman" fo:font-size="11pt" style:font-size-asian="11pt" style:font-size-complex="11pt"/>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loext:opacity="100%" fo:font-size="11pt" style:font-size-asian="11pt" style:font-size-complex="11pt"/>
    </style:style>
    <style:style style:name="T4"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5" style:family="text">
      <style:text-properties fo:font-style="italic" style:font-style-asian="italic" style:font-style-complex="italic"/>
    </style:style>
    <style:style style:name="T6" style:family="text">
      <style:text-properties officeooo:rsid="00063c94"/>
    </style:style>
    <style:style style:name="T7" style:family="text">
      <style:text-properties fo:language="zxx" fo:country="none" officeooo:rsid="00063c94" style:language-asian="zxx" style:country-asian="none"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Modello di Domanda</text:p>
      <text:p text:style-name="P12"><text:span text:style-name="T1">OGGETTO</text:span>: disabilità grave - richiesta attivazione Patto di Servizio secondo quanto disposto dall'art. 3, comma 4, lett. b), del D. P. n. 589/2018.</text:p>
      <text:p text:style-name="P13">Al Comune di________________ </text:p>
      <text:p text:style-name="P13">Dipartimento Politiche Sociali </text:p>
      <text:p text:style-name="P12">Il/La sottoscritto/a__________________________________________________________, consapevole della responsabilità penale cui può andare incontro in caso di dichiarazione falsa o non corrispondente al vero, ai sensi del D.P.R. 445/2000 n.445 e ss.mm.ii., dichiara di essere:</text:p>
      <text:p text:style-name="P12">nat__ a______________________ il________________________di essere residente</text:p>
      <text:p text:style-name="P12">a__________________in __________________________________________________________________</text:p>
      <text:p text:style-name="P12">codice fiscale_____________________________________ tel.____________________,</text:p>
      <text:p text:style-name="P12">cell.________________________ , e-mail______________________________________</text:p>
      <text:p text:style-name="P2">Nella qualità di :</text:p>
      <text:list xml:id="list1931705678" text:style-name="WW8Num2">
        <text:list-item>
          <text:p text:style-name="P16">Richiedente</text:p>
        </text:list-item>
      </text:list>
      <text:p text:style-name="P3">ovvero</text:p>
      <text:list xml:id="list81533379443520" text:continue-numbering="true" text:style-name="WW8Num2">
        <text:list-item>
          <text:p text:style-name="P17">Familiare (specificare rapporto di parentela rispetto al disabile)___________________</text:p>
        </text:list-item>
        <text:list-item>
          <text:p text:style-name="P17">Altro (tutore, amministratore di sostegno, ecc..)________________________________</text:p>
        </text:list-item>
      </text:list>
      <text:p text:style-name="P4"/>
      <text:p text:style-name="P4">Del/la Sig./Sig.ra________________________________________nato/a a_____________________il</text:p>
      <text:p text:style-name="P4"/>
      <text:p text:style-name="P4"><text:s/>_______________ e <text:s/>residente in_______________________Via /P.zza_______________________ </text:p>
      <text:p text:style-name="P4"/>
      <text:p text:style-name="P4">n.______prov.____________ <text:s/>tel._______________________e-mail___________________________</text:p>
      <text:h text:style-name="P15" text:outline-level="2"/>
      <text:h text:style-name="P15" text:outline-level="2">CHIEDE</text:h>
      <text:p text:style-name="P8"><text:span text:style-name="T4">di accedere ai benefici per i </text:span><text:span text:style-name="Strong_20_Emphasis"><text:span text:style-name="T4">disabili gravi </text:span></text:span><text:span text:style-name="T4">di cui alle leggi regionali nn.4 e 8/2017 ed al D.P. 589/2018, e di esssere ammesso alla sottoscrizione del Patto di Servizio.</text:span></text:p>
      <text:p text:style-name="P9"/>
      <text:p text:style-name="P14">A TAL FINE DICHIARA</text:p>
      <text:p text:style-name="P12">a) che il beneficiario è disabile grave, ai sensi dell'art. 3, comma 3, Legge n. 104/1992;</text:p>
      <text:p text:style-name="P12">b) di aver preso visione dell'Avviso Pubblico </text:p>
      <text:p text:style-name="P12"><text:span text:style-name="T1">Allega alla presente</text:span>:</text:p>
      <text:list xml:id="list653366768" text:style-name="L1">
        <text:list-item>
          <text:p text:style-name="P19">fotocopia documento di identità e del codice fiscale del beneficiario;</text:p>
        </text:list-item>
        <text:list-item>
          <text:p text:style-name="P19">fotocopia documento di identità e del codice fiscale del richiedente se diverso dal beneficiario;</text:p>
        </text:list-item>
        <text:list-item>
          <text:p text:style-name="P19">eventuale provvedimento di nomina quale amministratore/tutore, curatore o delegato.</text:p>
        </text:list-item>
      </text:list>
      <text:p text:style-name="P12"/>
      <text:p text:style-name="P12">Allega, altresì, in busta chiusa con la dicitura “<text:span text:style-name="T5">Contiene dati sensibili</text:span>”, i seguenti documenti:</text:p>
      <text:list xml:id="list3060797742" text:style-name="L2">
        <text:list-item>
          <text:p text:style-name="P20">copia (con diagnosi) della certificazione sanitaria di cui alla Legge L.104/92, art. 3, comma 3;</text:p>
        </text:list-item>
        <text:list-item>
          <text:p text:style-name="P20">ISEE socio-sanitario – Anno 20<text:span text:style-name="T7">23</text:span>, ad eccezione dei disabili gravi di età inferiore ai 18 anni.</text:p>
        </text:list-item>
      </text:list>
      <text:p text:style-name="P6"/>
      <text:p text:style-name="P6">Il sottoscritto autorizza il trattamento dei dati personali, rilasciati esclusivamente per l'espletamento della procedura di cui alla presente richiesta, ai sensi della vigente normativa sulla tutela della privacy che qui si intende interamente richiamata.</text:p>
      <text:p text:style-name="P6"/>
      <text:p text:style-name="P7"><text:span text:style-name="T3">Data</text:span><text:span text:style-name="T2"> ……………</text:span></text:p>
      <text:p text:style-name="P5"><text:span text:style-name="T2"><text:s text:c="5"/></text:span><text:span text:style-name="T3">Firma</text:span></text:p>
      <text:p text:style-name="P1"/>
      <text:p text:style-name="P10">……………………..……………………</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Standard" style:default-outline-level="2" style:class="text">
      <loext:graphic-properties draw:fill="solid" draw:fill-color="#ffffff" draw:opacity="100%"/>
      <style:paragraph-properties fo:text-align="center" style:justify-single-word="false" fo:background-color="#ffffff" fo:keep-with-next="always" style:text-autospace="none"/>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57M17S</meta:editing-duration>
    <meta:editing-cycles>8</meta:editing-cycles>
    <meta:generator>LibreOffice/7.1.2.2$Windows_X86_64 LibreOffice_project/8a45595d069ef5570103caea1b71cc9d82b2aae4</meta:generator>
    <dc:date>2023-11-24T08:15:33.002000000</dc:date>
    <meta:document-statistic meta:table-count="0" meta:image-count="0" meta:object-count="0" meta:page-count="1" meta:paragraph-count="33" meta:word-count="290" meta:character-count="2470" meta:non-whitespace-character-count="2208"/>
    <meta:user-defined meta:name="Info 1"/>
    <meta:user-defined meta:name="Info 2"/>
    <meta:user-defined meta:name="Info 3"/>
    <meta:user-defined meta:name="Info 4"/>
  </office:meta>
</office:document-meta>
</file>