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2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3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4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5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6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Times New Roman" style:font-name-complex="Times New Roman" style:font-weight-complex="bold"/>
    </style:style>
    <style:style style:name="P9" style:parent-style-name="Standard" style:family="paragraph">
      <style:paragraph-properties fo:text-align="end" fo:line-height="150%"/>
      <style:text-properties style:font-name="Times New Roman" style:font-name-asian="Calibri" style:font-name-complex="Times New Roman" style:use-window-font-color="true" fo:language="it" fo:country="I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5" style:parent-style-name="Car.predefinitoparagrafo3" style:family="text">
      <style:text-properties style:font-name="Times New Roman" style:font-name-asian="Times New Roman" style:font-name-complex="Times New Roman" fo:color="#000009" fo:letter-spacing="-0.0006in" fo:language="it" fo:country="IT"/>
    </style:style>
    <style:style style:name="T16" style:parent-style-name="Car.predefinitoparagrafo3" style:family="text">
      <style:text-properties style:font-name="Times New Roman" style:font-name-asian="Times New Roman" style:font-name-complex="Times New Roman" style:use-window-font-color="true" fo:letter-spacing="-0.0006in" fo:language="it" fo:country="I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it" fo:country="IT"/>
    </style:style>
    <style:style style:name="P1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it" fo:country="I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 fo:language="it" fo:country="I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1C2024" fo:language="it" fo:country="IT"/>
    </style:style>
    <style:style style:name="T27" style:parent-style-name="Car.predefinitoparagrafo3" style:family="text">
      <style:text-properties style:font-name="Times New Roman" style:font-name-complex="Times New Roman" fo:color="#000009" fo:letter-spacing="-0.0006in" fo:language="it" fo:country="IT"/>
    </style:style>
    <style:style style:name="T28" style:parent-style-name="Car.predefinitoparagrafo3" style:family="text">
      <style:text-properties style:font-name="Times New Roman" style:font-name-complex="Times New Roman" fo:color="#000009" fo:letter-spacing="-0.0006in" fo:language="it" fo:country="IT"/>
    </style:style>
    <style:style style:name="T29" style:parent-style-name="Car.predefinitoparagrafo3" style:family="text">
      <style:text-properties style:font-name="Times New Roman" style:font-name-complex="Times New Roman" fo:color="#000009" fo:letter-spacing="-0.0006in" fo:language="it" fo:country="IT"/>
    </style:style>
    <style:style style:name="T30" style:parent-style-name="Car.predefinitoparagrafo3" style:family="text">
      <style:text-properties style:font-name="Times New Roman" style:font-name-complex="Times New Roman" fo:color="#000009" fo:letter-spacing="-0.0006in" fo:language="it" fo:country="IT"/>
    </style:style>
    <style:style style:name="T31" style:parent-style-name="Car.predefinitoparagrafo3" style:family="text">
      <style:text-properties style:font-name="Times New Roman" style:font-name-complex="Times New Roman" fo:color="#000009" fo:letter-spacing="-0.0006in" fo:language="it" fo:country="I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it" fo:country="I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it" fo:country="IT"/>
    </style:style>
    <style:style style:name="P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language="it" fo:country="IT"/>
    </style:style>
    <style:style style:name="P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 fo:language="it" fo:country="I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language="it" fo:country="IT"/>
    </style:style>
    <style:style style:name="P37" style:parent-style-name="Standard" style:family="paragraph">
      <style:paragraph-properties fo:text-align="end" fo:line-height="150%"/>
      <style:text-properties style:font-name="Times New Roman" style:font-name-asian="Calibri" style:font-name-complex="Times New Roman" style:use-window-font-color="true" fo:language="it" fo:country="IT"/>
    </style:style>
    <style:style style:name="P38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 fo:language="it" fo:country="IT"/>
    </style:style>
    <style:style style:name="P3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L SIG. DIRIGENTE</text:p>
      <text:p text:style-name="P2">DIPARTIMENTO SERVIZI ALLA PERSONA<text:s/></text:p>
      <text:p text:style-name="P3">SERVIZIO POLICHE SOCIALI</text:p>
      <text:p text:style-name="P4">DEL COMUNE DI MESSINA</text:p>
      <text:p text:style-name="P5">PIAZZA DELLA REPUBBLICA,40</text:p>
      <text:p text:style-name="P6">98124 MESSINA</text:p>
      <text:p text:style-name="P7"><text:a xlink:href="mailto:protocollo@pec.comune.messina.it" office:target-frame-name="_top" xlink:show="replace"><text:span text:style-name="T8">protocollo@pec.comune.messina.it</text:span></text:a></text:p>
      <text:p text:style-name="P9"/>
      <text:p text:style-name="P10"/>
      <text:p text:style-name="P11"/>
      <text:p text:style-name="P12"><text:span text:style-name="T13">OGGETTO:</text:span><text:span text:style-name="T14"><text:s/></text:span><text:span text:style-name="T15">Contributo di solidarietà una tantum (L. R. 18.11.2024, n. 28, art. 28, comma 1, L. R. 30.01.2025, n. 3, art. 45)<text:s/></text:span><text:span text:style-name="T16">- richiesta attestazione ai sensi dell’art. 9 dell’avviso pubblico approvato con DDG n. 274/25-.</text:span></text:p>
      <text:p text:style-name="P17"/>
      <text:p text:style-name="P18">Il/La sottoscritto/a _________________________________________________________________ nato/a a_____________________________________ il ________________________________ C.F. _____________________________________ e residente a ___________________________ in Via ___________________________________, avendo presentato istanza ed essendosi collocato in posizione utile nella graduatoria per la concessione del contributo in oggetto</text:p>
      <text:p text:style-name="P19"/>
      <text:p text:style-name="P20"><text:span text:style-name="T21"><text:s text:c="71"/></text:span><text:span text:style-name="T22">CHIEDE</text:span></text:p>
      <text:p text:style-name="P23"/>
      <text:p text:style-name="P24"><text:span text:style-name="T25">il rilascio dell’attestazione prevista dall’art. 9 dell’avviso pubblico<text:s/></text:span><text:span text:style-name="T26">"</text:span><text:span text:style-name="T27">Contributo di solidarietà una tantum (L. R. 18.11.2024, n. 28, art. 28, comma 1, L. R. 30.01.2025, n. 3, art. 45)” approvato con D</text:span><text:span text:style-name="T28">.</text:span><text:span text:style-name="T29">D</text:span><text:span text:style-name="T30">.</text:span><text:span text:style-name="T31">G n. 274 del 07/02/2025 dall’Assessorato regionale della Famiglia delle Politiche Sociali e del lavoro, Dipartimento Regionale della famiglia e delle Politiche Sociali.</text:span></text:p>
      <text:p text:style-name="P32"/>
      <text:p text:style-name="P33"><text:s text:c="64"/></text:p>
      <text:p text:style-name="P34">MESSINA , __________________________</text:p>
      <text:p text:style-name="P35"><text:s text:c="93"/>FIRMA</text:p>
      <text:p text:style-name="P36"/>
      <text:p text:style-name="P37"><text:tab/><text:tab/><text:tab/><text:tab/><text:tab/>_______________________________</text:p>
      <text:p text:style-name="P38">Si allega documento d’identità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Trebuchet MS" style:font-name-asian="Arial Unicode MS" style:font-name-complex="Arial Unicode MS" fo:font-size="14pt" style:font-size-asian="14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rpodeltesto21" style:display-name="Corpo del testo 21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Times New Roman" style:font-name-complex="Times New Roman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Corpodeltesto3" style:display-name="Corpo del testo 3" style:family="paragraph" style:parent-style-name="Standard"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Corpodeltesto2" style:display-name="Corpo del testo 2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r.predefinitoparagrafo3" style:display-name="Car. predefinito paragrafo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r.predefinitoparagrafo2" style:display-name="Car. predefinito paragrafo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isso-pc</meta:initial-creator>
    <dc:creator>Antonina Saccà</dc:creator>
    <meta:creation-date>2025-05-22T08:34:00Z</meta:creation-date>
    <dc:date>2025-05-22T15:36:00Z</dc:date>
    <meta:print-date>2025-05-22T13:05:00Z</meta:print-date>
    <meta:template xlink:href="Normal" xlink:type="simple"/>
    <meta:editing-cycles>5</meta:editing-cycles>
    <meta:editing-duration>PT7500S</meta:editing-duration>
    <meta:document-statistic meta:page-count="1" meta:paragraph-count="3" meta:word-count="240" meta:character-count="1609" meta:row-count="11" meta:non-whitespace-character-count="1372"/>
  </office:meta>
</office:document-meta>
</file>