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loext:opacity="0%" fo:font-size="11pt" style:font-name-asian="Calibri1" style:font-size-asian="11pt" style:font-name-complex="Calibri1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loext:opacity="0%" fo:font-size="11pt" fo:language="it" fo:country="IT" style:font-name-asian="Calibri1" style:font-size-asian="11pt" style:font-name-complex="Calibri1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fo:font-size="11pt" fo:language="it" fo:country="IT" style:font-name-asian="Calibri1" style:font-size-asian="11pt" style:font-name-complex="Calibri1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language="it" fo:country="IT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language="it" fo:country="IT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language="it" fo:country="IT" fo:font-weight="bold" officeooo:rsid="001a180c" officeooo:paragraph-rsid="001a180c" style:font-name-asian="Times New Roman" style:font-weight-asian="bold" style:font-name-complex="Times New Roman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language="it" fo:country="IT" fo:font-weight="bold" officeooo:rsid="00171b7f" officeooo:paragraph-rsid="00171b7f" style:font-name-asian="Times New Roman" style:font-weight-asian="bold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language="it" fo:country="IT" officeooo:paragraph-rsid="00171b7f"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language="it" fo:country="I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Times New Roman" fo:language="it" fo:country="IT" style:font-name-asian="Times New Roman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1" fo:font-size="12pt" fo:language="it" fo:country="IT" officeooo:rsid="00171b7f" officeooo:paragraph-rsid="0019e18c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officeooo:paragraph-rsid="0015c203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71b7f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use-window-font-color="true" loext:opacity="0%" fo:font-size="11pt" style:font-name-asian="Calibri1" style:font-size-asian="11pt" style:font-name-complex="Calibri1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language="it" fo:country="IT" officeooo:paragraph-rsid="001bbad5" style:font-name-asian="Times New Roman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officeooo:rsid="00171b7f"/>
    </style:style>
    <style:style style:name="T2" style:family="text">
      <style:text-properties officeooo:rsid="001a072b"/>
    </style:style>
    <style:style style:name="T3" style:family="text">
      <style:text-properties officeooo:rsid="0018f5eb"/>
    </style:style>
    <style:style style:name="T4" style:family="text">
      <style:text-properties style:font-weight-complex="bold"/>
    </style:style>
    <style:style style:name="T5" style:family="text">
      <style:text-properties style:use-window-font-color="true" loext:opacity="0%" style:font-name="Times New Roman" fo:language="it" fo:country="IT" fo:font-weight="bold" style:font-name-asian="Times New Roman" style:font-weight-asian="bold" style:font-name-complex="Times New Roman"/>
    </style:style>
    <style:style style:name="T6" style:family="text">
      <style:text-properties style:use-window-font-color="true" loext:opacity="0%" style:font-name="Times New Roman" fo:language="it" fo:country="IT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0.5pt" fo:language="it" fo:country="IT" style:font-name-asian="Times New Roman" style:font-size-asian="10.5pt" style:font-name-complex="Times New Roman"/>
    </style:style>
    <style:style style:name="T8" style:family="text">
      <style:text-properties style:use-window-font-color="true" loext:opacity="0%" style:font-name="Times New Roman" fo:font-size="10.5pt" fo:letter-spacing="-0.002cm" fo:language="it" fo:country="IT" fo:font-weight="bold" officeooo:rsid="0033afd3" style:font-name-asian="Times New Roman" style:font-size-asian="10.5pt" style:language-asian="zxx" style:country-asian="none" style:font-weight-asian="bold" style:font-name-complex="Times New Roman" style:font-size-complex="16pt" style:language-complex="zxx" style:country-complex="none" style:font-weight-complex="normal"/>
    </style:style>
    <style:style style:name="T9" style:family="text">
      <style:text-properties style:use-window-font-color="true" loext:opacity="0%" style:font-name="Times New Roman" fo:font-size="10.5pt" fo:letter-spacing="-0.002cm" fo:language="it" fo:country="IT" fo:font-weight="bold" officeooo:rsid="00171b7f" style:font-name-asian="Times New Roman" style:font-size-asian="10.5pt" style:language-asian="zxx" style:country-asian="none" style:font-weight-asian="bold" style:font-name-complex="Times New Roman" style:font-size-complex="16pt" style:language-complex="zxx" style:country-complex="none" style:font-weight-complex="normal"/>
    </style:style>
    <style:style style:name="T10" style:family="text">
      <style:text-properties style:use-window-font-color="true" loext:opacity="0%" style:font-name="Times New Roman" fo:font-size="14pt" fo:language="it" fo:country="IT" fo:font-weight="bold" style:font-name-asian="Times New Roman" style:font-size-asian="14pt" style:font-weight-asian="bold" style:font-name-complex="Times New Roman" style:font-size-complex="14pt"/>
    </style:style>
    <style:style style:name="T11" style:family="text">
      <style:text-properties style:use-window-font-color="true" loext:opacity="0%" fo:font-size="11pt" style:font-name-asian="Calibri1" style:font-size-asian="11pt" style:font-name-complex="Calibri1"/>
    </style:style>
    <style:style style:name="T12" style:family="text">
      <style:text-properties fo:color="#000009" loext:opacity="100%" style:font-name="Times New Roman" fo:font-size="16pt" fo:letter-spacing="-0.002cm" fo:language="it" fo:country="IT" fo:font-weight="normal" officeooo:rsid="0033afd3" style:font-name-asian="Times New Roman" style:font-size-asian="16pt" style:language-asian="zxx" style:country-asian="none" style:font-weight-asian="normal" style:font-name-complex="Times New Roman" style:font-size-complex="16pt" style:language-complex="zxx" style:country-complex="none" style:font-weight-complex="normal"/>
    </style:style>
    <style:style style:name="T13" style:family="text">
      <style:text-properties fo:color="#000009" loext:opacity="100%" fo:font-size="12pt" fo:letter-spacing="-0.002cm" fo:font-style="normal" fo:font-weight="normal" officeooo:rsid="0033afd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9" loext:opacity="100%" fo:font-size="12pt" fo:letter-spacing="-0.002cm" fo:font-style="normal" fo:font-weight="normal" officeooo:rsid="0037e5c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5" style:family="text">
      <style:text-properties style:font-name="Times New Roman1" fo:font-size="12pt" officeooo:rsid="00171b7f" style:font-size-asian="12pt" style:font-size-complex="12pt"/>
    </style:style>
    <style:style style:name="T16" style:family="text">
      <style:text-properties style:font-name="Times New Roman1" fo:font-size="12pt" officeooo:rsid="0019e18c" style:font-size-asian="12pt" style:font-size-complex="12pt"/>
    </style:style>
    <style:style style:name="T17" style:family="text">
      <style:text-properties fo:color="#1c2024" loext:opacity="100%" fo:font-size="12pt" fo:language="zxx" fo:country="none" fo:font-style="normal" fo:font-weight="normal" officeooo:rsid="0037e5c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/>
      <text:p text:style-name="P4">AL SIG. DIRIGENTE</text:p>
      <text:p text:style-name="P4"><text:span text:style-name="T1">DEL </text:span>DIPARTIMENTO <text:s/><text:span text:style-name="T2">SERVIZI ALLA PERSONA</text:span></text:p>
      <text:p text:style-name="P6">SERVIZIO POLITICHE SOCIALI</text:p>
      <text:p text:style-name="P7">DEL COMUNE DI MESSINA</text:p>
      <text:p text:style-name="P4"><text:span text:style-name="T1">PIAZZA DELLA REPUBBLICA,</text:span><text:span text:style-name="T3">40</text:span> </text:p>
      <text:p text:style-name="P4">98124 MESSINA</text:p>
      <text:p text:style-name="P13"><text:a xlink:type="simple" xlink:href="mailto:protocollo@pec.comune.messina.it" text:style-name="Internet_20_link" text:visited-style-name="Visited_20_Internet_20_Link"><text:span text:style-name="T4">protocollo@pec.comune.messina.it</text:span></text:a><text:span text:style-name="T4"> </text:span></text:p>
      <text:p text:style-name="P2"/>
      <text:p text:style-name="P5"/>
      <text:p text:style-name="P5"/>
      <text:p text:style-name="P14"><text:span text:style-name="Car._20_predefinito_20_paragrafo"><text:span text:style-name="T5">OGGETTO:</text:span></text:span><text:span text:style-name="Car._20_predefinito_20_paragrafo"><text:span text:style-name="T7"> </text:span></text:span><text:span text:style-name="Car._20_predefinito_20_paragrafo3"><text:span text:style-name="T12">Contributo di solidarietà una tantum (L. R. 18.11.2024, n. 28, art. 28, comma 1, L. R. 30.01.2025, n. 3, art. 45)</text:span></text:span><text:span text:style-name="Car._20_predefinito_20_paragrafo3"><text:span text:style-name="T8">-</text:span></text:span><text:span text:style-name="Car._20_predefinito_20_paragrafo3"><text:span text:style-name="T9">richiesta attestazione ai sensi dell’art. 9 dell’avviso pubblico approvato con DDG n. 274/25-</text:span></text:span></text:p>
      <text:p text:style-name="P3"/>
      <text:p text:style-name="P17">Il/La sottoscritto/a _________________________________________________________________ nato/a a_____________________________________ il ________________________________ C.F. _____________________________________ e residente a ___________________________ in Via ___________________________________, avendo <text:span text:style-name="T1">presentato istanz</text:span><text:span text:style-name="T15">a </text:span><text:span text:style-name="T16">a</text:span><text:span text:style-name="T15">ll’IRFIS FinSicilia <text:s/>per il suddetto contributo identificata con numero </text:span></text:p>
      <text:p text:style-name="P17"><text:span text:style-name="T15"><text:s text:c="3"/>IRF-07_____________________________________</text:span></text:p>
      <text:p text:style-name="P12"/>
      <text:p text:style-name="P15"><text:span text:style-name="Car._20_predefinito_20_paragrafo"><text:span text:style-name="T6"><text:s text:c="71"/></text:span></text:span><text:span text:style-name="Car._20_predefinito_20_paragrafo"><text:span text:style-name="T10">CHIEDE</text:span></text:span></text:p>
      <text:p text:style-name="P11"/>
      <text:p text:style-name="P8"><text:span text:style-name="T1">il rilascio dell’attestazione prevista dall’art. 9 dell’avviso pubblico </text:span><text:span text:style-name="T17">"</text:span><text:span text:style-name="Car._20_predefinito_20_paragrafo3"><text:span text:style-name="T13">Contributo di solidarietà una tantum (L. R. 18.11.2024, n. 28, art. 28, comma 1, L. R. 30.01.2025, n. 3, art. 45)” </text:span></text:span><text:span text:style-name="Car._20_predefinito_20_paragrafo3"><text:span text:style-name="T14">approvato con DDG n. 274 del 07/02/2025 dall’Assessorato regionale della Famiglia delle Politiche Sociali e del lavoro, Dipartimento Regionale della famiglia e delle Politiche Sociali.</text:span></text:span></text:p>
      <text:p text:style-name="P9"/>
      <text:p text:style-name="P9"><text:s text:c="64"/></text:p>
      <text:p text:style-name="P9">MESSINA , __________________________</text:p>
      <text:p text:style-name="P10"><text:s text:c="116"/>FIRMA</text:p>
      <text:p text:style-name="P3"/>
      <text:p text:style-name="P2"><text:tab/><text:tab/><text:tab/><text:tab/><text:tab/>_______________________________</text:p>
      <text:p text:style-name="P3"><text:soft-page-break/></text:p>
      <text:p text:style-name="P3"/>
      <text:p text:style-name="P15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 style:default-outline-level="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orpo_20_del_20_testo_20_3" style:display-name="Corpo del testo 3" style:family="paragraph" style:parent-style-name="Standard">
      <style:text-properties style:font-name="Arial2" fo:font-family="Arial" style:font-family-generic="swiss" style:font-pitch="variable" fo:font-size="11pt" fo:font-weight="bold" style:font-size-asian="11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style:font-name="Trebuchet MS" fo:font-family="'Trebuchet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Arial2" fo:font-family="Arial" style:font-family-generic="swiss" style:font-pitch="variable" style:font-size-complex="10pt"/>
    </style:style>
    <style:style style:name="Corpo_20_del_20_testo_20_2" style:display-name="Corpo del testo 2" style:family="paragraph" style:parent-style-name="Standard">
      <style:text-properties style:font-name="Arial2" fo:font-family="Arial" style:font-family-generic="swiss" style:font-pitch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ar._20_predefinito_20_paragrafo2" style:display-name="Car. predefinito paragrafo2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fisso-pc</meta:initial-creator>
    <meta:creation-date>2021-02-13T12:23:00Z</meta:creation-date>
    <dc:date>2025-05-26T08:37:54.851000000</dc:date>
    <meta:print-date>2019-12-27T11:08:00Z</meta:print-date>
    <meta:editing-cycles>11</meta:editing-cycles>
    <meta:editing-duration>PT17M37S</meta:editing-duration>
    <meta:document-statistic meta:table-count="0" meta:image-count="0" meta:object-count="0" meta:page-count="2" meta:paragraph-count="16" meta:word-count="144" meta:character-count="1540" meta:non-whitespace-character-count="1147"/>
    <meta:template xlink:type="simple" xlink:actuate="onRequest" xlink:title="" xlink:href="../../../DESKTOP%20VECCHIO%20PC/MODELLI%202020/modulo-LETTERA%20%20ESIMENTI%202021.odt/Normal"/>
  </office:meta>
</office:document-meta>
</file>