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rsid="0003dc5f" officeooo:paragraph-rsid="0003dc5f" style:font-size-asian="12pt" style:font-size-complex="12pt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2pt" officeooo:rsid="0003dc5f" style:font-size-asian="12pt" style:font-size-complex="12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2pt" officeooo:rsid="0003dc5f" officeooo:paragraph-rsid="0003dc5f" style:font-size-asian="12pt" style:font-size-complex="12pt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2pt" officeooo:rsid="0003dc5f" officeooo:paragraph-rsid="001085aa" style:font-size-asian="12pt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Times New Roman" fo:font-size="12pt" officeooo:rsid="0005cf8b" officeooo:paragraph-rsid="0005cf8b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2pt" officeooo:rsid="0004aa25" officeooo:paragraph-rsid="0004aa25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officeooo:rsid="0004aa25" officeooo:paragraph-rsid="000ab00d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4aa25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2pt" officeooo:rsid="00089073" officeooo:paragraph-rsid="00089073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2pt" fo:font-style="italic" officeooo:rsid="0003dc5f" officeooo:paragraph-rsid="0003dc5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2pt" fo:font-style="italic" officeooo:rsid="0003dc5f" officeooo:paragraph-rsid="00042931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2pt" fo:font-style="italic" officeooo:rsid="0005cf8b" officeooo:paragraph-rsid="0005cf8b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2pt" fo:font-weight="bold" officeooo:rsid="0005cf8b" officeooo:paragraph-rsid="0005cf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03dc5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03dc5f" officeooo:paragraph-rsid="0003dc5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4aa25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085aa" style:font-size-asian="12pt" style:font-size-complex="12pt"/>
    </style:style>
    <style:style style:name="P23" style:family="paragraph" style:parent-style-name="H1">
      <style:paragraph-properties fo:line-height="115%" fo:text-align="justify" style:justify-single-word="false"/>
      <style:text-properties style:font-name="Times New Roman" fo:font-size="12pt" fo:font-weight="bold" officeooo:rsid="0005cf8b" officeooo:paragraph-rsid="001085aa" style:font-size-asian="12pt" style:font-weight-asian="bold" style:font-size-complex="12pt" style:font-weight-complex="bold"/>
    </style:style>
    <style:style style:name="P24" style:family="paragraph">
      <loext:graphic-properties draw:fill-color="#eeeeee"/>
    </style:style>
    <style:style style:name="P25" style:family="paragraph">
      <loext:graphic-properties draw:fill-color="#eeeeee"/>
      <style:text-properties fo:font-size="12pt"/>
    </style:style>
    <style:style style:name="T1" style:family="text">
      <style:text-properties officeooo:rsid="0003dc5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4aa25" style:font-size-asian="12pt" style:font-size-complex="12pt"/>
    </style:style>
    <style:style style:name="T4" style:family="text">
      <style:text-properties style:font-name="Times New Roman" fo:font-size="12pt" officeooo:rsid="000bff66" style:font-size-asian="12pt" style:font-size-complex="12pt"/>
    </style:style>
    <style:style style:name="T5" style:family="text">
      <style:text-properties officeooo:rsid="00042931"/>
    </style:style>
    <style:style style:name="T6" style:family="text">
      <style:text-properties officeooo:rsid="0005cf8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cf8b" style:font-weight-asian="bold" style:font-weight-complex="bold"/>
    </style:style>
    <style:style style:name="T9" style:family="text">
      <style:text-properties fo:font-weight="bold" officeooo:rsid="000a2f2a" style:font-weight-asian="bold" style:font-weight-complex="bold"/>
    </style:style>
    <style:style style:name="T10" style:family="text">
      <style:text-properties fo:font-weight="bold" officeooo:rsid="001085aa" style:font-weight-asian="bold" style:font-weight-complex="bold"/>
    </style:style>
    <style:style style:name="T11" style:family="text">
      <style:text-properties fo:font-weight="bold" officeooo:rsid="0003dc5f" style:font-weight-asian="bold" style:font-weight-complex="bold"/>
    </style:style>
    <style:style style:name="T12" style:family="text">
      <style:text-properties officeooo:rsid="000725d0"/>
    </style:style>
    <style:style style:name="T13" style:family="text">
      <style:text-properties officeooo:rsid="000dbb54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officeooo:rsid="0016e5db" style:font-name-complex="Times New Roman"/>
    </style:style>
    <style:style style:name="T16" style:family="text">
      <style:text-properties style:font-name="Liberation Serif" officeooo:rsid="002c7e51"/>
    </style:style>
    <style:style style:name="T17" style:family="text">
      <style:text-properties officeooo:rsid="001085aa"/>
    </style:style>
    <style:style style:name="gr1" style:family="graphic">
      <style:graphic-properties draw:fill-color="#eeeeee" draw:textarea-horizontal-align="justify" draw:textarea-vertical-align="middle" draw:auto-grow-height="false" fo:min-height="2.309cm" fo:min-width="16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eeeeee" draw:textarea-horizontal-align="justify" draw:textarea-vertical-align="middle" draw:auto-grow-height="false" fo:min-height="4.577cm" fo:min-width="16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eeeeee" draw:textarea-horizontal-align="justify" draw:textarea-vertical-align="middle" draw:auto-grow-height="false" fo:min-height="4.611cm" fo:min-width="16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eeeeee" draw:textarea-horizontal-align="justify" draw:textarea-vertical-align="middle" draw:auto-grow-height="false" fo:min-height="6.421cm" fo:min-width="16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ALLEGATO </text:span><text:span text:style-name="T10">B</text:span><text:span text:style-name="T7"><text:tab/></text:span><text:tab/><text:tab/><text:tab/><text:tab/><text:tab/><text:tab/><text:tab/><text:tab/><text:tab/><text:span text:style-name="T7"><text:tab/> <text:s text:c="14"/><text:tab/><text:tab/><text:tab/><text:tab/><text:tab/><text:tab/><text:tab/></text:span><text:span text:style-name="T8">AL </text:span><text:span text:style-name="T10">DIRIGENTE DEL DIPARTIMENTO SERVIZI ALLA PERSONA E ALLE IMPRESE</text:span></text:p>
      <text:p text:style-name="P4"><text:span text:style-name="T10"><text:tab/><text:tab/><text:tab/><text:tab/><text:tab/> <text:s text:c="3"/>SERVIZIO PUBBLICA ISTRUZIONE E CULTURA</text:span><text:span text:style-name="T8"><text:tab/><text:tab/><text:tab/><text:tab/><text:tab/><text:tab/><text:tab/><text:tab/> <text:s text:c="6"/></text:span></text:p>
      <text:p text:style-name="P7"><text:a xlink:type="simple" xlink:href="mailto:protocollo@pec.comune.messina.it" text:style-name="Internet_20_link" text:visited-style-name="Visited_20_Internet_20_Link"><text:span text:style-name="T7">protocollo@pec.comune.messina.it</text:span></text:a></text:p>
      <text:p text:style-name="P17">e pc. <text:a xlink:type="simple" xlink:href="mailto:pattoperlalettura@comune.messina.it" text:style-name="Internet_20_link" text:visited-style-name="Visited_20_Internet_20_Link"><text:span text:style-name="T17">pattoperlalettura@comune.messina.it</text:span></text:a><text:span text:style-name="T17"> </text:span></text:p>
      <text:p text:style-name="P17"/>
      <text:p text:style-name="P17"/>
      <text:p text:style-name="P17"/>
      <text:h text:style-name="P23" text:outline-level="2"><text:span text:style-name="Car._20_predefinito_20_paragrafo"><text:span text:style-name="T15">SE LEGGI SEI FORTE! - </text:span></text:span><text:span text:style-name="Car._20_predefinito_20_paragrafo"><text:span text:style-name="T14">PROPOSTE DI PARTECIPAZIONE ALLA CAMPAGNA “IL MAGGIO DEI LIBRI 202</text:span></text:span><text:span text:style-name="Car._20_predefinito_20_paragrafo"><text:span text:style-name="T16">3”</text:span></text:span></text:h>
      <text:p text:style-name="P3"/>
      <text:p text:style-name="P3"/>
      <text:p text:style-name="P5">Il sottoscritto____________________________ <text:s text:c="2"/>nato/<text:span text:style-name="T1">a <text:s/>a________________</text:span> <text:s/>residente <text:span text:style-name="T13">a</text:span> ________________________ <text:span text:style-name="T1">Citta_____________ (CAP) _______ </text:span>in qualita di presidente dell' </text:p>
      <text:p text:style-name="P5">________________________ con sede legale in ______________________________________</text:p>
      <text:p text:style-name="P5">e-mail _____________________________ tel/cell.___________________________________</text:p>
      <text:p text:style-name="P5"/>
      <text:p text:style-name="P15">Dichiara</text:p>
      <text:p text:style-name="P5"/>
      <text:p text:style-name="P6">- Che le iniziative proposte non graveranno in alcun modo nel<text:span text:style-name="T1">l’</text:span> amministrazione;</text:p>
      <text:p text:style-name="P6">- Di accettare il giudizio in merito all'inclusione o l'esclusione nel cartellone dei progetti proposti;</text:p>
      <text:p text:style-name="P6">- Di accettare tutte le clausole previste nell'<text:span text:style-name="T17">Avv</text:span>iso di Manifestazione di interesse;</text:p>
      <text:p text:style-name="P20"><text:span text:style-name="T2">- </text:span><text:span text:style-name="T4">Di a</text:span><text:span text:style-name="T3">ccettare eventuale modifica di data o location <text:s/>su richiesta dell’Amministrazione.</text:span></text:p>
      <text:p text:style-name="P10"/>
      <text:p text:style-name="P22"/>
      <text:p text:style-name="P10"/>
      <text:p text:style-name="P9">Data e luogo<text:tab/><text:tab/><text:tab/><text:tab/><text:tab/><text:tab/><text:tab/>Firma del proponente</text:p>
      <text:p text:style-name="P9"><text:tab/><text:tab/><text:tab/><text:tab/><text:tab/><text:tab/><text:tab/><text:tab/></text:p>
      <text:p text:style-name="P6"/>
      <text:p text:style-name="P5"><text:tab/><text:tab/><text:tab/><text:tab/><text:tab/><text:tab/><text:tab/><text:tab/><text:tab/></text:p>
      <text:p text:style-name="P18"><text:s/>1) Breve descrizione del soggetto (Associazione, Ente ecc.) (Max <text:span text:style-name="T17">15</text:span> righe)</text:p>
      <text:p text:style-name="P5"><draw:custom-shape text:anchor-type="paragraph" draw:z-index="0" draw:name="Forma1" draw:style-name="gr4" draw:text-style-name="P25" svg:width="16.777cm" svg:height="6.421cm" svg:x="0.046cm" svg:y="0.363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11">2</text:span><text:span text:style-name="T7">) </text:span><text:span text:style-name="T11">Proposta dell’ attività evento </text:span></text:p>
      <text:p text:style-name="P12">Indicare il titolo e descriverla brevemente <text:span text:style-name="T6">nei contenuti</text:span></text:p>
      <text:p text:style-name="P5"/>
      <text:p text:style-name="P5"><draw:custom-shape text:anchor-type="paragraph" draw:z-index="1" draw:name="Forma2" draw:style-name="gr3" draw:text-style-name="P24" svg:width="16.881cm" svg:height="4.612cm" svg:x="0.363cm" svg:y="-0.071cm"><text:p/><draw:enhanced-geometry svg:viewBox="0 0 21600 21600" draw:mirror-horizontal="false" draw:mirror-vertical="false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><text:span text:style-name="T12">3</text:span>) <text:span text:style-name="T1">Coerenza proposta/tema </text:span><text:span text:style-name="T6">Maggio dei Libri 202</text:span><text:span text:style-name="T17">3 (Indicare a quale filone appartiene 1, 2 o 3)</text:span></text:p>
      <text:p text:style-name="P2"><draw:custom-shape text:anchor-type="paragraph" draw:z-index="2" draw:name="Forma3" draw:style-name="gr2" draw:text-style-name="P24" svg:width="16.908cm" svg:height="4.578cm" svg:x="0.019cm" svg:y="0.099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19"/>
      <text:p text:style-name="P19"><text:span text:style-name="T12">4</text:span><text:span text:style-name="T5">) </text:span><text:span text:style-name="T6">Da</text:span>ta, luogo di svolgimento <text:span text:style-name="T17">e </text:span><text:span text:style-name="T6">modalità (</text:span><text:span text:style-name="T17">se </text:span><text:span text:style-name="T6">in presenza, on line, video)</text:span></text:p>
      <text:p text:style-name="P13"><draw:custom-shape text:anchor-type="paragraph" draw:z-index="3" draw:name="Forma4" draw:style-name="gr1" draw:text-style-name="P24" svg:width="16.67cm" svg:height="2.31cm" svg:x="0.178cm" svg:y="0.48cm"><text:p/><draw:enhanced-geometry svg:viewBox="0 0 21600 21600" draw:type="rectangle" draw:enhanced-path="M 0 0 L 21600 0 21600 21600 0 21600 0 0 Z N"/></draw:custom-shape></text:p>
      <text:p text:style-name="P3"/>
      <text:p text:style-name="P1"/>
      <text:p text:style-name="P1"/>
      <text:p text:style-name="P5"/>
      <text:p text:style-name="P5"/>
      <text:p text:style-name="P5"/>
      <text:p text:style-name="P16"><text:span text:style-name="T12">5</text:span><text:span text:style-name="T5">) </text:span><text:span text:style-name="T6">Compartecipazione dell’Amministrazione in servizi (suolo pubblico, spazi </text:span><text:span text:style-name="T12">ecc.</text:span><text:span text:style-name="T6">)</text:span></text:p>
      <text:p text:style-name="P14">(Da compilare solo se si intende usufruire di spazi e aree di pertinenza Comunali. <text:span text:style-name="T17">Si specifica eventuali service saranno a carico del proponente)</text:span>)</text:p>
      <text:p text:style-name="P5"><draw:custom-shape text:anchor-type="paragraph" draw:z-index="4" draw:name="Forma4_0" draw:style-name="gr1" draw:text-style-name="P24" svg:width="16.67cm" svg:height="2.31cm" svg:x="0.178cm" svg:y="0.48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8">Data <text:tab/><text:tab/><text:tab/><text:tab/><text:tab/><text:tab/><text:tab/><text:tab/><text:tab/>Firma</text:p>
      <text:p text:style-name="P8"/>
      <text:p text:style-name="P8"/>
      <text:p text:style-name="P8"/>
      <text:p text:style-name="P11">Data e luogo<text:tab/><text:tab/><text:tab/><text:tab/><text:tab/><text:tab/><text:tab/>Firma del propon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1" style:family="paragraph" style:parent-style-name="Standard" style:default-outline-level="2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3-24T13:07:54.226000000</dc:date>
    <meta:editing-duration>PT47M27S</meta:editing-duration>
    <meta:editing-cycles>12</meta:editing-cycles>
    <meta:print-date>2023-03-24T13:06:38.314000000</meta:print-date>
    <meta:document-statistic meta:table-count="0" meta:image-count="0" meta:object-count="0" meta:page-count="2" meta:paragraph-count="25" meta:word-count="211" meta:character-count="1709" meta:non-whitespace-character-count="1418"/>
  </office:meta>
</office:document-meta>
</file>