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2" svg:font-family="Tahoma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rsid="0015db4f" officeooo:paragraph-rsid="0015db4f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400a4c" style:font-size-asian="12pt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officeooo:paragraph-rsid="0012ce14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officeooo:paragraph-rsid="0012ce14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officeooo:paragraph-rsid="0027f973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officeooo:rsid="0012ce14" officeooo:paragraph-rsid="00314f27" style:font-size-asian="12pt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paragraph-rsid="0012ce14" style:font-size-asian="12pt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weight="bold" officeooo:rsid="003481ab" officeooo:paragraph-rsid="00314f27" style:font-size-asian="14pt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4019c8"/>
    </style:style>
    <style:style style:name="P14" style:family="paragraph" style:parent-style-name="Standard">
      <style:paragraph-properties fo:line-height="115%" fo:text-align="justify" style:justify-single-word="false"/>
      <style:text-properties fo:font-size="11pt" fo:font-weight="bold" officeooo:rsid="004019c8" officeooo:paragraph-rsid="004019c8" style:font-size-asian="11pt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left="11.753cm" fo:margin-right="0cm" fo:text-align="end" style:justify-single-word="false" fo:text-indent="-10.252cm" style:auto-text-indent="false">
        <style:tab-stops>
          <style:tab-stop style:position="7.251cm"/>
          <style:tab-stop style:position="10.001cm"/>
          <style:tab-stop style:position="11.753cm"/>
        </style:tab-stops>
      </style:paragraph-properties>
    </style:style>
    <style:style style:name="P16" style:family="paragraph" style:parent-style-name="Standard" style:master-page-name="First_20_Page">
      <style:paragraph-properties style:page-number="auto"/>
      <style:text-properties fo:font-size="9pt" officeooo:rsid="0015db4f" officeooo:paragraph-rsid="0015db4f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5489ec" officeooo:paragraph-rsid="00400a4c" style:font-size-asian="12pt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fo:font-weight="normal" officeooo:rsid="004019c8" officeooo:paragraph-rsid="004019c8" style:font-size-asian="12pt" style:font-weight-asian="normal" style:font-size-complex="12pt" style:font-style-complex="italic" style:font-weight-complex="normal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normal" officeooo:rsid="004019c8" style:font-size-asian="12pt" style:font-weight-asian="normal" style:font-size-complex="12pt" style:font-style-complex="italic" style:font-weight-complex="normal"/>
    </style:style>
    <style:style style:name="T2" style:family="text">
      <style:text-properties fo:font-size="12pt" fo:font-weight="normal" officeooo:rsid="0040cabb" style:font-size-asian="12pt" style:font-weight-asian="normal" style:font-size-complex="12pt" style:font-style-complex="italic" style:font-weight-complex="normal"/>
    </style:style>
    <style:style style:name="T3" style:family="text">
      <style:text-properties fo:font-size="12pt" fo:font-weight="normal" officeooo:rsid="0040e5d1" style:font-size-asian="12pt" style:font-weight-asian="normal" style:font-size-complex="12pt" style:font-style-complex="italic" style:font-weight-complex="normal"/>
    </style:style>
    <style:style style:name="T4" style:family="text">
      <style:text-properties fo:font-size="12pt" style:text-underline-style="solid" style:text-underline-width="auto" style:text-underline-color="font-color" fo:font-weight="normal" officeooo:rsid="004019c8" style:font-size-asian="12pt" style:font-weight-asian="normal" style:font-size-complex="12pt" style:font-style-complex="italic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normal" officeooo:rsid="0040cabb" style:font-size-asian="12pt" style:font-weight-asian="normal" style:font-size-complex="12pt" style:font-style-complex="italic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314f27" style:font-size-asian="12pt" style:font-size-complex="12pt"/>
    </style:style>
    <style:style style:name="T8" style:family="text">
      <style:text-properties fo:font-size="12pt" officeooo:rsid="0040cabb" style:font-size-asian="12pt" style:font-size-complex="12pt"/>
    </style:style>
    <style:style style:name="T9" style:family="text">
      <style:text-properties fo:font-weight="normal" officeooo:rsid="00400a4c" style:font-weight-asian="normal" style:font-weight-complex="normal"/>
    </style:style>
    <style:style style:name="T10" style:family="text">
      <style:text-properties fo:font-weight="normal" officeooo:rsid="0040cabb" style:font-weight-asian="normal" style:font-weight-complex="normal"/>
    </style:style>
    <style:style style:name="T11" style:family="text">
      <style:text-properties officeooo:rsid="0040e5d1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11"/>
      <text:p text:style-name="P5"><text:span text:style-name="T9">ELEZIONI POLITICHE E REGIONALI DEL 25 SETTEMBRE 2022 - ESERCIZIO DOMICILIARE DEL VOTO PER GLI ELETTORI SOTTOPOSTI A TRATTAMENTO DOMICILIARE O IN CONDIZIONI DI ISOLAMENTO </text:span><text:span text:style-name="T10">PER COVID-19 </text:span><text:span text:style-name="T9">(art. 4 del D.L. 4 maggio 2022, n. 41, convertito, con modificazioni, dalla legge 30 giugno 2022, n. 84).</text:span></text:p>
      <text:p text:style-name="P17"/>
      <text:p text:style-name="P12">AVVISO</text:p>
      <text:p text:style-name="P9"/>
      <text:p text:style-name="P13"><text:span text:style-name="T1">Si comunica che, in occasione delle prossime consultazioni elettorali del 25 settembre 202, gli elettori </text:span><text:span text:style-name="T2">iscritti nelle liste elettorali del comune di Messina, </text:span><text:span text:style-name="T1">sottoposti a trattamento domiciliare o in condizioni di isolamento per COVID-19, possono esprimere il voto presso il proprio domicilio </text:span><text:span text:style-name="T4">presentando tra il 15 e il 20 settembre p.v.,</text:span><text:span text:style-name="T1"> a uno dei seguenti indirizzi </text:span><text:a xlink:type="simple" xlink:href="mailto:servizioelettorale@pec.comune.messina.it" text:style-name="Internet_20_link" text:visited-style-name="Visited_20_Internet_20_Link"><text:span text:style-name="T1">servizioelettorale@pec.comune.messina.it</text:span></text:a><text:span text:style-name="T1"> oppure </text:span><text:a xlink:type="simple" xlink:href="mailto:elettorale@comune.messina.it" text:style-name="Internet_20_link" text:visited-style-name="Visited_20_Internet_20_Link"><text:span text:style-name="T1">elettorale@comune.messina.it</text:span></text:a><text:span text:style-name="T1"> la documentazione sotto elencata:</text:span></text:p>
      <text:p text:style-name="P18">a) una dichiarazione, <text:span text:style-name="T11">corredata da copia del documento di identità,</text:span> in cui si attesta la volontà di esprimere il voto presso il proprio domicilio, indicando con precisione l’indirizzo completo del domicilio medesimo;</text:p>
      <text:p text:style-name="P13"><text:span text:style-name="T1">b) un certificato, rilasciato dal funzionario medico </text:span><text:span text:style-name="T4">designato dai competenti organi dell’azienda san</text:span><text:span text:style-name="T5">i</text:span><text:span text:style-name="T4">taria locale</text:span><text:span text:style-name="T1">, in data non anteriore all’</text:span><text:span text:style-name="T3">1</text:span><text:span text:style-name="T1">1 settembre 2022, che attesti l’esistenza delle condizioni previste dal decreto-legge per il diritto al voto domiciliare (trattamento domiciliare o condizioni di isolamento per COVID-19)</text:span></text:p>
      <text:p text:style-name="P14"><text:span text:style-name="T7">S</text:span><text:span text:style-name="T6">i fa presente che non verranno prese in considerazione </text:span><text:span text:style-name="T8">le richieste presentate con allegato il solo esito del tampone in quanto non </text:span><text:span text:style-name="T6">sufficiente per richiedere l’esercizio del voto a domicilio.</text:span></text:p>
      <text:p text:style-name="P10"><text:s text:c="4"/></text:p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3"/>
      <text:p text:style-name="P6"><text:tab/></text:p>
      <text:p text:style-name="P4"><text:s text:c="15"/></text:p>
      <text:p text:style-name="P4"/>
      <text:p text:style-name="P4"/>
      <text:p text:style-name="P4"/>
      <text:p text:style-name="P4"><text:s text:c="23"/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2" svg:font-family="Tahoma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end" style:justify-single-word="false" fo:keep-with-next="always"/>
      <style:text-properties fo:font-size="12pt" style:font-size-asian="12pt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 style:font-size-complex="16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fo:font-size="12pt" style:font-size-asian="12pt" style:font-size-complex="12pt" style:font-style-complex="italic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 style:font-size-complex="14pt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2pt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tyle="italic" style:font-style-asian="italic" style:font-name-complex="Tahoma1" style:font-family-complex="Tahoma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weight-complex="bold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 style:default-outline-level=""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fo:font-size="12pt" style:font-size-asian="12pt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WW8Num3z0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fo:text-align="center"/>
    </style:style>
    <style:style style:name="Mgr1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0cm" fo:margin-left="1.401cm" fo:margin-right="1.401cm" fo:background-color="#ffffff" style:writing-mode="lr-tb" style:layout-grid-color="#c0c0c0" style:layout-grid-lines="45" style:layout-grid-base-height="0.439cm" style:layout-grid-ruby-height="0.196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cm" fo:margin-left="1.401cm" fo:margin-right="1.401cm" fo:background-color="#ffffff" style:writing-mode="lr-tb" style:layout-grid-color="#c0c0c0" style:layout-grid-lines="45" style:layout-grid-base-height="0.439cm" style:layout-grid-ruby-height="0.196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rect text:anchor-type="paragraph" draw:z-index="0" draw:style-name="Mgr1" draw:text-style-name="MP2" svg:width="0.673cm" svg:height="0.373cm" svg:x="0.002cm" svg:y="0.002cm"><text:p/></draw:rect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07:44:00</meta:creation-date>
    <meta:initial-creator>Dipartimento Personale</meta:initial-creator>
    <dc:language>it-IT</dc:language>
    <dc:date>2022-09-12T10:08:15.699000000</dc:date>
    <meta:editing-cycles>48</meta:editing-cycles>
    <meta:editing-duration>PT1H43M25S</meta:editing-duration>
    <meta:generator>LibreOffice/5.4.6.2$Windows_x86 LibreOffice_project/4014ce260a04f1026ba855d3b8d91541c224eab8</meta:generator>
    <meta:print-date>2022-09-12T09:50:56.075000000</meta:print-date>
    <meta:document-statistic meta:table-count="0" meta:image-count="0" meta:object-count="0" meta:page-count="1" meta:paragraph-count="10" meta:word-count="215" meta:character-count="1555" meta:non-whitespace-character-count="130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