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text-properties style:font-name="Times New Roman" fo:font-weight="bold" style:font-weight-asian="bold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Default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/>
    </style:style>
    <style:style style:name="P6" style:family="paragraph" style:parent-style-name="Default">
      <style:paragraph-properties fo:text-align="center" style:justify-single-word="false"/>
      <style:text-properties style:font-name="Times New Roman" officeooo:paragraph-rsid="002071bd"/>
    </style:style>
    <style:style style:name="P7" style:family="paragraph" style:parent-style-name="Default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Default">
      <style:paragraph-properties fo:line-height="150%"/>
      <style:text-properties style:font-name="Times New Roman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0pt" fo:font-weight="bold" style:font-name-asian="Calibri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name-asian="Calibri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21b912"/>
    </style:style>
    <style:style style:name="P15" style:family="paragraph" style:parent-style-name="List_20_Paragraph">
      <style:paragraph-properties fo:margin-left="0.635cm" fo:margin-right="0cm" fo:margin-top="0.423cm" fo:margin-bottom="0.282cm" loext:contextual-spacing="true" fo:line-height="150%" fo:text-align="justify" style:justify-single-word="false" fo:text-indent="0cm" style:auto-text-indent="false"/>
      <style:text-properties officeooo:paragraph-rsid="0013c942"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1d4f9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1d4f9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.423cm" fo:margin-bottom="0.106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fo:font-style="normal" fo:font-weight="normal" officeooo:paragraph-rsid="001c087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Default">
      <style:paragraph-properties fo:margin-top="0.423cm" fo:margin-bottom="0.106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3pt" fo:font-style="normal" fo:font-weight="bold" officeooo:paragraph-rsid="001c0879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c0879" style:font-size-asian="12pt" style:font-weight-asian="bold" style:font-size-complex="12pt" style:font-weight-complex="bold"/>
    </style:style>
    <style:style style:name="P21" style:family="paragraph" style:parent-style-name="Default">
      <style:paragraph-properties fo:margin-left="0.6cm" fo:margin-right="0cm" fo:margin-top="0.423cm" fo:margin-bottom="0.282cm" loext:contextual-spacing="true" fo:line-height="100%" fo:text-align="justify" style:justify-single-word="false" fo:text-indent="0cm" style:auto-text-indent="false"/>
      <style:text-properties style:font-name="Times New Roman" officeooo:paragraph-rsid="002071bd"/>
    </style:style>
    <style:style style:name="P22" style:family="paragraph" style:parent-style-name="List_20_Paragraph">
      <style:paragraph-properties fo:margin-left="0.6cm" fo:margin-right="0cm" fo:margin-top="0.423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06dca" fo:background-color="transparent" style:font-size-asian="12pt" style:font-size-complex="12pt"/>
    </style:style>
    <style:style style:name="P23" style:family="paragraph" style:parent-style-name="Standard" style:list-style-name="L1">
      <style:paragraph-properties fo:margin-left="0.6cm" fo:margin-right="0cm" fo:text-align="justify" style:justify-single-word="false" fo:text-indent="0cm" style:auto-text-indent="false"/>
      <style:text-properties style:font-name="Times New Roman" fo:font-size="12pt" officeooo:paragraph-rsid="0017bca6" style:font-size-asian="12pt" style:font-size-complex="12pt"/>
    </style:style>
    <style:style style:name="P24" style:family="paragraph" style:parent-style-name="Standard" style:list-style-name="L1">
      <style:paragraph-properties fo:margin-left="0.6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7bca6" fo:background-color="transparent" style:font-size-asian="12pt" style:font-size-complex="12pt"/>
    </style:style>
    <style:style style:name="P25" style:family="paragraph" style:parent-style-name="Standard" style:list-style-name="L1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222222" style:font-name="Times New Roman" fo:font-size="12pt" fo:font-weight="bold" officeooo:rsid="0020dad0" officeooo:paragraph-rsid="0017bca6" fo:background-color="transparent" style:font-size-asian="12pt" style:font-weight-asian="bold" style:font-size-complex="12pt" style:font-weight-complex="bold"/>
    </style:style>
    <style:style style:name="P26" style:family="paragraph" style:parent-style-name="Default" style:master-page-name="MP0">
      <style:paragraph-properties style:page-number="auto" fo:break-before="page"/>
      <style:text-properties officeooo:paragraph-rsid="001c0879"/>
    </style:style>
    <style:style style:name="P27" style:family="paragraph" style:parent-style-name="Default" style:list-style-name="L2">
      <style:text-properties style:font-name="Times New Roman"/>
    </style:style>
    <style:style style:name="P28" style:family="paragraph" style:parent-style-name="Default" style:list-style-name="L3">
      <style:paragraph-properties fo:text-align="justify" style:justify-single-word="false"/>
      <style:text-properties style:font-name="Times New Roman" fo:background-color="transparent"/>
    </style:style>
    <style:style style:name="P29" style:family="paragraph" style:parent-style-name="Default" style:list-style-name="L3"/>
    <style:style style:name="P30" style:family="paragraph" style:parent-style-name="Default" style:list-style-name="L3">
      <style:paragraph-properties fo:text-align="justify" style:justify-single-word="false"/>
    </style:style>
    <style:style style:name="P31" style:family="paragraph" style:parent-style-name="Default" style:list-style-name="L1">
      <style:paragraph-properties fo:margin-left="0.6cm" fo:margin-right="0cm" fo:text-indent="0cm" style:auto-text-indent="false">
        <style:tab-stops/>
      </style:paragraph-properties>
      <style:text-properties officeooo:paragraph-rsid="0017bca6"/>
    </style:style>
    <style:style style:name="P32" style:family="paragraph" style:parent-style-name="Default" style:list-style-name="L1">
      <style:paragraph-properties fo:margin-left="0.6cm" fo:margin-right="0cm" fo:text-indent="0cm" style:auto-text-indent="false">
        <style:tab-stops/>
      </style:paragraph-properties>
      <style:text-properties style:font-name="Times New Roman" officeooo:rsid="0017bca6" officeooo:paragraph-rsid="0017bca6"/>
    </style:style>
    <style:style style:name="P33" style:family="paragraph" style:parent-style-name="Default" style:list-style-name="L1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officeooo:paragraph-rsid="0017bca6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5f9dc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21b912" style:font-weight-asian="normal" style:font-name-complex="Times New Roman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5f9dc" style:font-size-asian="12pt" style:font-size-complex="12pt"/>
    </style:style>
    <style:style style:name="T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c0879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33a2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0106dca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officeooo:rsid="0021b912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officeooo:rsid="000db8cb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officeooo:rsid="001204c2" fo:background-color="transparent" loext:char-shading-value="0" style:font-size-asian="12pt" style:font-size-complex="12pt"/>
    </style:style>
    <style:style style:name="T17" style:family="text">
      <style:text-properties style:font-name="Times New Roman" officeooo:rsid="001204c2"/>
    </style:style>
    <style:style style:name="T18" style:family="text">
      <style:text-properties style:font-name="Times New Roman" officeooo:rsid="0015f9dc"/>
    </style:style>
    <style:style style:name="T19" style:family="text">
      <style:text-properties style:font-name="Times New Roman" officeooo:rsid="0017bca6"/>
    </style:style>
    <style:style style:name="T20" style:family="text">
      <style:text-properties style:font-name="Times New Roman" officeooo:rsid="0018fd8c"/>
    </style:style>
    <style:style style:name="T21" style:family="text">
      <style:text-properties style:font-name="Times New Roman" officeooo:rsid="001dba3c"/>
    </style:style>
    <style:style style:name="T22" style:family="text">
      <style:text-properties style:font-name="Times New Roman" officeooo:rsid="0021b912"/>
    </style:style>
    <style:style style:name="T23" style:family="text">
      <style:text-properties fo:color="#000000" fo:font-size="10pt" fo:font-weight="bold" style:font-name-asian="Calibri" style:font-size-asian="10pt" style:font-weight-asian="bold" style:font-name-complex="Calibri" style:font-size-complex="10pt"/>
    </style:style>
    <style:style style:name="T24" style:family="text">
      <style:text-properties fo:color="#000000" style:font-name="Times New Roman" fo:font-weight="bold" officeooo:rsid="000cc4d7" style:font-name-asian="Calibri" style:font-weight-asian="bold" style:font-name-complex="Calibri" style:font-weight-complex="bold"/>
    </style:style>
    <style:style style:name="T25" style:family="text">
      <style:text-properties fo:color="#000000" style:font-name="Times New Roman" officeooo:rsid="0017bca6" style:font-name-asian="Calibri" style:font-name-complex="Calibri"/>
    </style:style>
    <style:style style:name="T26" style:family="text">
      <style:text-properties fo:color="#000000" fo:font-size="12pt" fo:font-weight="bold" style:font-name-asian="Calibri" style:font-size-asian="12pt" style:font-weight-asian="bold" style:font-name-complex="Calibri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background-color="transparent" loext:char-shading-value="0" style:font-size-asian="12pt" style:font-size-complex="12pt"/>
    </style:style>
    <style:style style:name="T29" style:family="text">
      <style:text-properties fo:font-size="12pt" officeooo:rsid="0013c942" fo:background-color="transparent" loext:char-shading-value="0" style:font-size-asian="12pt" style:font-size-complex="12pt"/>
    </style:style>
    <style:style style:name="T30" style:family="text">
      <style:text-properties officeooo:rsid="0011d4f9"/>
    </style:style>
    <style:style style:name="T31" style:family="text">
      <style:text-properties fo:font-weight="normal" officeooo:rsid="0017bca6" style:font-weight-asian="normal" style:font-weight-complex="normal"/>
    </style:style>
    <style:style style:name="T32" style:family="text">
      <style:text-properties fo:color="#222222"/>
    </style:style>
    <style:style style:name="T33" style:family="text">
      <style:text-properties fo:color="#222222" fo:font-weight="bold" style:font-weight-asian="bold"/>
    </style:style>
    <style:style style:name="T34" style:family="text">
      <style:text-properties fo:color="#222222" officeooo:rsid="001a1e77"/>
    </style:style>
    <style:style style:name="T35" style:family="text">
      <style:text-properties officeooo:rsid="0018fd8c"/>
    </style:style>
    <style:style style:name="T36" style:family="text">
      <style:text-properties fo:font-variant="small-caps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071bd" style:font-weight-asian="bold" style:font-weight-complex="bold"/>
    </style:style>
    <style:style style:name="T39" style:family="text">
      <style:text-properties officeooo:rsid="001da74e"/>
    </style:style>
    <style:style style:name="T40" style:family="text">
      <style:text-properties officeooo:rsid="0021b912"/>
    </style:style>
    <style:style style:name="T41" style:family="text">
      <style:text-properties officeooo:rsid="00233a23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19">DISTRETTO SOCIO-SANITARIO 26</text:p>
      <text:p text:style-name="P18"><text:span text:style-name="T37">Comune Capofila</text:span> MESSINA</text:p>
      <text:p text:style-name="P20"><text:span text:style-name="T36">Comuni del Distretto:</text:span>: <text:s/><text:span text:style-name="T36">Messina –Alì Terme – Alì – Fiumedinisi – Furci Siculo – Itala – Mandanici – Nizza di Sicilia – Roccalumera – Rometta – Saponara – Scaletta Zanclea – Villafranca Tirrena – Pagliara</text:span></text:p>
      <text:p text:style-name="P3"/>
      <text:p text:style-name="P3">Modello di <text:span text:style-name="T30">d</text:span>omanda</text:p>
      <text:p text:style-name="P5"/>
      <text:p text:style-name="P9"><text:span text:style-name="Car._20_predefinito_20_paragrafo"><text:span text:style-name="T4">Oggetto: </text:span></text:span><text:span text:style-name="Car._20_predefinito_20_paragrafo"><text:span text:style-name="T5">Contributo economico una tantum per il sostegno del ruolo di cura e di assistenza dei caregiver familiari di soggetti affetti da disabilità grave – Bonus </text:span></text:span><text:span text:style-name="Car._20_predefinito_20_paragrafo"><text:span text:style-name="T6">C</text:span></text:span><text:span text:style-name="Car._20_predefinito_20_paragrafo"><text:span text:style-name="T5">aregiver <text:s/>(Fondo anni 2018-2019-2020)</text:span></text:span></text:p>
      <text:p text:style-name="P9"/>
      <text:p text:style-name="P10"><text:span text:style-name="T2">Distretto Socio Sanitario </text:span><text:span text:style-name="T24">26</text:span></text:p>
      <text:p text:style-name="P4">Comune di <text:span text:style-name="T41">MESSINA</text:span></text:p>
      <text:p text:style-name="P4">Ufficio di Servizio Sociale</text:p>
      <text:p text:style-name="P4"/>
      <text:p text:style-name="P7">BONUS CAREGI<text:span text:style-name="T39">V</text:span>ER - DISABILI GRAVI</text:p>
      <text:p text:style-name="P7"/>
      <text:p text:style-name="P1"/>
      <text:p text:style-name="P8">Il/la sottoscritt.........................................................................................................................................</text:p>
      <text:p text:style-name="P8">nato/a a….............................................................................................il................................................</text:p>
      <text:p text:style-name="P8">residente a........................................................Via.................................................................... n..........</text:p>
      <text:p text:style-name="P8">Codice Fiscale...................................................................tel.................................................................</text:p>
      <text:p text:style-name="P8">cell.....................................................................mail..............................................................................</text:p>
      <text:p text:style-name="P1"/>
      <text:p text:style-name="P14"><text:span text:style-name="T13">c</text:span><text:span text:style-name="T12">onsapevole che la falsità in atti e le dichiarazioni mendaci sono punite </text:span><text:span text:style-name="T14">dal </text:span><text:span text:style-name="T12">codice penale e d</text:span><text:span text:style-name="T14">a</text:span><text:span text:style-name="T12">lle leggi speciali in materia, ai sensi del</text:span><text:span text:style-name="T15">l’art. 76 del</text:span><text:span text:style-name="T12"> DPR 445/2000</text:span><text:span text:style-name="T15">,</text:span><text:span text:style-name="T12"> e che, laddove dovesse emergere la non veridicità di quanto qui dichiarato, </text:span><text:span text:style-name="T14">interverrà</text:span><text:span text:style-name="T12"> la decadenza dai benefici eventualmente ottenuti ai sensi dell’art. 75 del </text:span><text:span text:style-name="T16">Decreto sopra richiamato</text:span><text:span text:style-name="T12"> e l’applicazione di ogni altra sanzione prevista dalla legge, ai sensi e per gli effetti di cui agli artt. 46 e 47 del D.P.R. n. 445 del 28 dicembre 2000 </text:span><text:span text:style-name="T15">e ss.mm.ii.</text:span><text:span text:style-name="T12">, <text:s text:c="3"/></text:span></text:p>
      <text:p text:style-name="P1"/>
      <text:p text:style-name="P3">DICHIARA</text:p>
      <text:p text:style-name="P2"/>
      <text:list xml:id="list3557675231" text:style-name="L1">
        <text:list-header>
          <text:p text:style-name="P31"><text:span text:style-name="T22">a) </text:span><text:span text:style-name="T1">di essere caregiver </text:span><text:span text:style-name="T12">familiare</text:span><text:span text:style-name="T1">, ai sensi dell'art. 1, </text:span><text:span text:style-name="T17">comma 255,</text:span><text:span text:style-name="T1"> della legge n. 205/2017, </text:span><text:span text:style-name="T19">in quanto (barrare l’ipotesi che ricorre)</text:span></text:p>
        </text:list-header>
        <text:list-item>
          <text:p text:style-name="P23"><text:span text:style-name="T33">coniuge o una delle parti dell'unione civile </text:span><text:span text:style-name="T32">tra persone dello stesso sesso o del convivente di fatto </text:span><text:span text:style-name="T34">(</text:span><text:span text:style-name="T32"> legge n. 76/2016</text:span><text:span text:style-name="T34">),</text:span></text:p>
        </text:list-item>
        <text:list-item>
          <text:p text:style-name="P24"><text:span text:style-name="T33">familiare o affine entro il secondo grado</text:span><text:span text:style-name="T32">, </text:span></text:p>
        </text:list-item>
        <text:list-item>
          <text:p text:style-name="P25"><text:span text:style-name="T19">familiare entro il terzo grado, </text:span><text:span text:style-name="T31">nei soli casi di cui all'art. 33, comma 3, legge 104/1992;</text:span></text:p>
          <text:p text:style-name="P32"/>
          <text:p text:style-name="P33"><text:span text:style-name="T22">b) </text:span><text:span text:style-name="T20">di </text:span><text:span text:style-name="T1">assicura</text:span><text:span text:style-name="T20">re</text:span><text:span text:style-name="T1"> attività di cura e assistenza, come indicato nel Patto di Servizio o nel Piano Personalizzato redatto dal Servizio Sociale e dall' U.V.M. o </text:span><text:span text:style-name="T25">in</text:span><text:span text:style-name="T1"> qualsiasi altro certificato che attesti <text:s/>la condizione del disabile <text:s/>impossibilitato <text:s/>a svolgere funzioni primarie senza l'aiuto del </text:span><text:span text:style-name="T21">C</text:span><text:span text:style-name="T1">aregiver;</text:span></text:p>
        </text:list-item>
      </text:list>
      <text:p text:style-name="P22"><text:soft-page-break/><text:span text:style-name="T40">c) </text:span>di avere acquisito il consenso della persona a cui prest<text:span text:style-name="T35">a</text:span> assistenza, di un suo amministratore di sostegno, tutore <text:s/>o curatore;</text:p>
      <text:p text:style-name="P6"><text:span text:style-name="T38">C</text:span><text:span text:style-name="T37">HIEDE</text:span></text:p>
      <text:p text:style-name="P21"><text:span text:style-name="T28">Il contributo economico, una tantum, per il sostegno al ruolo di cura ed assistenza in favore di </text:span><text:span text:style-name="T29">un soggetto </text:span><text:span text:style-name="T28">riconosciuto disabile grave ai sensi dell'art. 3, comma 3, della legge n. 104/92 e ss.mm. o in possesso di certificazione di invalidità al 100%, ai sensi della legge n. 18/80, con impossibilità a svolgere gli atti quotidiani senza l'aiuto permanente di un accompagnatore.</text:span></text:p>
      <text:p text:style-name="P1">Allega alla presente:</text:p>
      <text:list xml:id="list3118572233" text:style-name="L2">
        <text:list-item>
          <text:p text:style-name="P27">fotocopia fronte retro del documento di identità e del codice fiscale del caregiver.</text:p>
        </text:list-item>
      </text:list>
      <text:p text:style-name="P1"/>
      <text:p text:style-name="P1">In busta chiusa con la dicitura “Contiene dati sensibili”:</text:p>
      <text:p text:style-name="P15"><text:span text:style-name="T7">(nome e cognome </text:span><text:span text:style-name="T8">persona da assistere</text:span><text:span text:style-name="T7">) __________________________________ nato a _____________________ il ___________ Codice Fiscale________________________ residente a_______________ (_____) CAP____________ in Via ___________________________ n. _________</text:span></text:p>
      <text:list xml:id="list597977507" text:style-name="L3">
        <text:list-item>
          <text:p text:style-name="P29"><text:span text:style-name="Car._20_predefinito_20_paragrafo"><text:span text:style-name="T1">Copia certificato di invalidità e/o certificazione della legge n. 104/92 </text:span></text:span><text:span text:style-name="Car._20_predefinito_20_paragrafo"><text:span text:style-name="T2">con la diagnosi, </text:span></text:span><text:span text:style-name="Car._20_predefinito_20_paragrafo"><text:span text:style-name="T1">da cui si evince la necessità di una assistenza continua e permanente;</text:span></text:span></text:p>
        </text:list-item>
        <text:list-item>
          <text:p text:style-name="P28">Copia del Patto di Servizio o Piano Personalizzato o qualsiasi certificazione attestante l'attività di cura e di assistenza;</text:p>
        </text:list-item>
        <text:list-item>
          <text:p text:style-name="P30"><text:span text:style-name="Car._20_predefinito_20_paragrafo"><text:span text:style-name="T1">Copia <text:s/></text:span></text:span><text:span text:style-name="Car._20_predefinito_20_paragrafo"><text:span text:style-name="T18">c</text:span></text:span><text:span text:style-name="Car._20_predefinito_20_paragrafo"><text:span text:style-name="T1">odice IBAN su cui accreditare il contributo (</text:span></text:span><text:span text:style-name="Car._20_predefinito_20_paragrafo"><text:span text:style-name="T2">ad esclusione del codice IBAN </text:span></text:span><text:span text:style-name="Car._20_predefinito_20_paragrafo"><text:span text:style-name="T3">collegato a </text:span></text:span><text:span text:style-name="Car._20_predefinito_20_paragrafo"><text:span text:style-name="T2">libretto postale).</text:span></text:span></text:p>
        </text:list-item>
      </text:list>
      <text:p text:style-name="P17">AUTORIZZA</text:p>
      <text:p text:style-name="P16"><text:span text:style-name="Car._20_predefinito_20_paragrafo"><text:span text:style-name="T9">il Comune di </text:span></text:span><text:span text:style-name="Car._20_predefinito_20_paragrafo"><text:span text:style-name="T11">MESSINA </text:span></text:span><text:span text:style-name="Car._20_predefinito_20_paragrafo"><text:span text:style-name="T9">al trattamento dei dati personali forniti nel corso delle procedure legate al presente Avviso, esclusivamente per le finalità relative al procedimento amministrativo per il quale essi vengono comunicati e per finalità gestionali e statistiche, secondo le modalità previste dalle leggi e dai regolamenti vigenti, anche mediante l’ausilio di mezzi elettronici o automatizzati, ai sensi del Codice in materia di protezione dei dati personali (art. 13 del Regolamento (UE) n. 2016/679</text:span></text:span><text:span text:style-name="Car._20_predefinito_20_paragrafo"><text:span text:style-name="T10">)</text:span></text:span><text:span text:style-name="Car._20_predefinito_20_paragrafo"><text:span text:style-name="T9">, recante disposizioni a tutela delle persone e di altri soggetti rispetto al trattamento dei dati personali. </text:span></text:span></text:p>
      <text:p text:style-name="P2"/>
      <text:p text:style-name="P12">La domanda deve essere compilata in ogni sua parte, pena esclusione.</text:p>
      <text:p text:style-name="P11"/>
      <text:p text:style-name="P11"><text:span text:style-name="T27">Luogo e data</text:span>…..............................................., ….............................</text:p>
      <text:p text:style-name="P11"/>
      <text:p text:style-name="P11"/>
      <text:p text:style-name="P13"><text:span text:style-name="Car._20_predefinito_20_paragrafo"><text:span text:style-name="T23"><text:tab/><text:tab/><text:tab/><text:tab/><text:tab/><text:tab/><text:tab/></text:span></text:span><text:span text:style-name="Car._20_predefinito_20_paragrafo"><text:span text:style-name="T26">IL RICHIE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background-color="transparen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maria grazia trifiletti</meta:initial-creator>
    <meta:creation-date>2022-11-03T15:36:00Z</meta:creation-date>
    <dc:date>2022-11-29T08:56:44.525000000</dc:date>
    <meta:editing-cycles>18</meta:editing-cycles>
    <meta:editing-duration>PT1H39M21S</meta:editing-duration>
    <meta:document-statistic meta:table-count="0" meta:image-count="0" meta:object-count="0" meta:page-count="2" meta:paragraph-count="38" meta:word-count="595" meta:character-count="4703" meta:non-whitespace-character-count="4120"/>
    <meta:template xlink:type="simple" xlink:actuate="onRequest" xlink:title="" xlink:href="file:///C:/Users/Downloads/Caregiver%20disabili%20gravi-domanda%20ok.odt/Normal"/>
  </office:meta>
</office:document-meta>
</file>