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weight="bold" style:font-weight-asian="bold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officeooo:paragraph-rsid="00135dc9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weight="bold" officeooo:paragraph-rsid="00181f78" style:font-weight-asian="bold" style:font-weight-complex="bold"/>
    </style:style>
    <style:style style:name="P6" style:family="paragraph" style:parent-style-name="Default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Default">
      <style:text-properties style:font-name="Times New Roman" fo:font-weight="bold" officeooo:paragraph-rsid="00181f78" style:font-weight-asian="bold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/>
    </style:style>
    <style:style style:name="P9" style:family="paragraph" style:parent-style-name="Defaul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Default">
      <style:paragraph-properties fo:line-height="150%"/>
      <style:text-properties style:font-name="Times New Roman" officeooo:paragraph-rsid="00135dc9"/>
    </style:style>
    <style:style style:name="P11" style:family="paragraph" style:parent-style-name="Default">
      <style:text-properties style:font-name="Times New Roman" officeooo:paragraph-rsid="00135dc9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name-asian="Calibri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1f78" fo:background-color="transparent" style:font-weight-asian="normal" style:font-weight-complex="normal"/>
    </style:style>
    <style:style style:name="P18" style:family="paragraph" style:parent-style-name="List_20_Paragraph">
      <style:paragraph-properties fo:margin-left="0.635cm" fo:margin-right="0cm" fo:margin-top="0.423cm" fo:margin-bottom="0.282cm" loext:contextual-spacing="true" fo:line-height="150%" fo:text-align="justify" style:justify-single-word="false" fo:text-indent="0cm" style:auto-text-indent="false"/>
      <style:text-properties style:font-name="Times New Roman" officeooo:paragraph-rsid="00135dc9" fo:background-color="transparen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5dc9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35dc9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423cm" fo:margin-bottom="0.106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fo:font-weight="normal" officeooo:paragraph-rsid="00135d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Default">
      <style:paragraph-properties fo:margin-top="0.423cm" fo:margin-bottom="0.106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3pt" fo:font-style="normal" fo:font-weight="bold" officeooo:paragraph-rsid="00135dc9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35dc9" style:font-size-asian="12pt" style:font-weight-asian="bold" style:font-size-complex="12pt" style:font-weight-complex="bold"/>
    </style:style>
    <style:style style:name="P24" style:family="paragraph" style:parent-style-name="Default">
      <style:paragraph-properties fo:margin-left="0.6cm" fo:margin-right="0cm" fo:margin-top="0.423cm" fo:margin-bottom="0.282cm" loext:contextual-spacing="true" fo:line-height="100%" fo:text-align="justify" style:justify-single-word="false" fo:text-indent="0cm" style:auto-text-indent="false"/>
      <style:text-properties style:font-name="Times New Roman" officeooo:paragraph-rsid="00181f78"/>
    </style:style>
    <style:style style:name="P25" style:family="paragraph" style:parent-style-name="List_20_Paragraph">
      <style:paragraph-properties fo:margin-left="0.6cm" fo:margin-right="0cm" fo:margin-top="0.423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35dc9" fo:background-color="transparent" style:font-size-asian="12pt" style:font-size-complex="12pt"/>
    </style:style>
    <style:style style:name="P26" style:family="paragraph" style:parent-style-name="Standard" style:list-style-name="L1">
      <style:paragraph-properties fo:margin-left="0.6cm" fo:margin-right="0cm" fo:text-align="justify" style:justify-single-word="false" fo:text-indent="0cm" style:auto-text-indent="false"/>
      <style:text-properties style:font-name="Times New Roman" fo:font-size="12pt" officeooo:paragraph-rsid="00135dc9" style:font-size-asian="12pt" style:font-size-complex="12pt"/>
    </style:style>
    <style:style style:name="P27" style:family="paragraph" style:parent-style-name="Standard" style:list-style-name="L1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35dc9" fo:background-color="transparent" style:font-size-asian="12pt" style:font-size-complex="12pt"/>
    </style:style>
    <style:style style:name="P28" style:family="paragraph" style:parent-style-name="Standard" style:list-style-name="L1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222222" style:font-name="Times New Roman" fo:font-size="12pt" fo:font-weight="bold" officeooo:rsid="0020dad0" officeooo:paragraph-rsid="00135dc9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222222" style:font-name="Times New Roman" fo:font-size="12pt" fo:font-weight="normal" officeooo:rsid="0017bca6" officeooo:paragraph-rsid="00135dc9" fo:background-color="transparent" style:font-size-asian="12pt" style:font-weight-asian="normal" style:font-size-complex="12pt" style:font-weight-complex="normal"/>
    </style:style>
    <style:style style:name="P30" style:family="paragraph" style:parent-style-name="List_20_Paragraph" style:list-style-name="L1">
      <style:paragraph-properties fo:margin-left="0.6cm" fo:margin-right="0cm" fo:margin-top="0.423cm" fo:margin-bottom="0.282cm" loext:contextual-spacing="true" fo:line-height="100%" fo:text-align="justify" style:justify-single-word="false" fo:text-indent="0cm" style:auto-text-indent="false"/>
      <style:text-properties officeooo:paragraph-rsid="00135dc9"/>
    </style:style>
    <style:style style:name="P31" style:family="paragraph" style:parent-style-name="Default" style:master-page-name="MP0">
      <style:paragraph-properties style:page-number="auto" fo:break-before="page"/>
    </style:style>
    <style:style style:name="P32" style:family="paragraph" style:parent-style-name="Default" style:list-style-name="L2">
      <style:text-properties style:font-name="Times New Roman" officeooo:paragraph-rsid="00135dc9"/>
    </style:style>
    <style:style style:name="P33" style:family="paragraph" style:parent-style-name="Default" style:list-style-name="L3">
      <style:text-properties style:font-name="Times New Roman"/>
    </style:style>
    <style:style style:name="P34" style:family="paragraph" style:parent-style-name="Default" style:list-style-name="L4">
      <style:paragraph-properties fo:text-align="justify" style:justify-single-word="false"/>
      <style:text-properties officeooo:paragraph-rsid="00135dc9"/>
    </style:style>
    <style:style style:name="P35" style:family="paragraph" style:parent-style-name="Default" style:list-style-name="L1">
      <style:paragraph-properties fo:margin-left="0.6cm" fo:margin-right="0cm" fo:text-indent="0cm" style:auto-text-indent="false">
        <style:tab-stops/>
      </style:paragraph-properties>
      <style:text-properties officeooo:paragraph-rsid="00135dc9"/>
    </style:style>
    <style:style style:name="P36" style:family="paragraph" style:parent-style-name="Default" style:list-style-name="L1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officeooo:paragraph-rsid="00135dc9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5f9dc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81f78" style:font-weight-asian="normal" style:font-name-complex="Times New Roman" style:font-weight-complex="normal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18fd8c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181f78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b76a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officeooo:rsid="001204c2"/>
    </style:style>
    <style:style style:name="T14" style:family="text">
      <style:text-properties style:font-name="Times New Roman" officeooo:rsid="0017bca6"/>
    </style:style>
    <style:style style:name="T15" style:family="text">
      <style:text-properties style:font-name="Times New Roman" fo:background-color="transparent" loext:char-shading-value="0"/>
    </style:style>
    <style:style style:name="T16" style:family="text">
      <style:text-properties style:font-name="Times New Roman" officeooo:rsid="0018fd8c" fo:background-color="transparent" loext:char-shading-value="0"/>
    </style:style>
    <style:style style:name="T17" style:family="text">
      <style:text-properties style:font-name="Times New Roman" officeooo:rsid="0017e15a" fo:background-color="transparent" loext:char-shading-value="0"/>
    </style:style>
    <style:style style:name="T18" style:family="text">
      <style:text-properties style:font-name="Times New Roman" officeooo:rsid="00181f78" fo:background-color="transparent" loext:char-shading-value="0"/>
    </style:style>
    <style:style style:name="T19" style:family="text">
      <style:text-properties style:font-name="Times New Roman" officeooo:rsid="0015f9dc"/>
    </style:style>
    <style:style style:name="T20" style:family="text">
      <style:text-properties style:font-name="Times New Roman" officeooo:rsid="00181f78"/>
    </style:style>
    <style:style style:name="T21" style:family="text"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fo:color="#000000" style:font-name="Times New Roman" fo:font-weight="bold" officeooo:rsid="0011754f" style:font-name-asian="Calibri" style:font-weight-asian="bold" style:font-name-complex="Calibri" style:font-weight-complex="bold"/>
    </style:style>
    <style:style style:name="T23" style:family="text">
      <style:text-properties fo:color="#000000" style:font-name="Times New Roman" officeooo:rsid="00135dc9" fo:background-color="transparent" loext:char-shading-value="0" style:font-name-asian="Calibri" style:font-name-complex="Calibri"/>
    </style:style>
    <style:style style:name="T24" style:family="text">
      <style:text-properties fo:color="#000000" fo:font-size="12pt" fo:font-weight="bold" style:font-name-asian="Calibri" style:font-size-asian="12pt" style:font-weight-asian="bold" style:font-name-complex="Calibri" style:font-size-complex="12pt"/>
    </style:style>
    <style:style style:name="T25" style:family="text">
      <style:text-properties fo:font-weight="normal" officeooo:rsid="0017bca6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06dca" style:font-size-asian="12pt" style:font-size-complex="12pt"/>
    </style:style>
    <style:style style:name="T28" style:family="text">
      <style:text-properties fo:font-size="12pt" officeooo:rsid="000db8cb" style:font-size-asian="12pt" style:font-size-complex="12pt"/>
    </style:style>
    <style:style style:name="T29" style:family="text">
      <style:text-properties fo:font-size="12pt" officeooo:rsid="001204c2" style:font-size-asian="12pt" style:font-size-complex="12pt"/>
    </style:style>
    <style:style style:name="T30" style:family="text">
      <style:text-properties fo:font-size="12pt" officeooo:rsid="0015f9dc" style:font-size-asian="12pt" style:font-size-complex="12pt"/>
    </style:style>
    <style:style style:name="T31" style:family="text">
      <style:text-properties fo:font-size="12pt" officeooo:rsid="0021b912" style:font-size-asian="12pt" style:font-size-complex="12pt"/>
    </style:style>
    <style:style style:name="T32" style:family="text">
      <style:text-properties fo:font-size="12pt" officeooo:rsid="0013c942" fo:background-color="transparent" loext:char-shading-value="0" style:font-size-asian="12pt" style:font-size-complex="12pt"/>
    </style:style>
    <style:style style:name="T33" style:family="text">
      <style:text-properties fo:color="#222222"/>
    </style:style>
    <style:style style:name="T34" style:family="text">
      <style:text-properties fo:color="#222222" fo:font-weight="bold" style:font-weight-asian="bold"/>
    </style:style>
    <style:style style:name="T35" style:family="text">
      <style:text-properties fo:color="#222222" officeooo:rsid="001a1e77"/>
    </style:style>
    <style:style style:name="T36" style:family="text">
      <style:text-properties officeooo:rsid="0017bca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variant="small-caps"/>
    </style:style>
    <style:style style:name="T39" style:family="text">
      <style:text-properties officeooo:rsid="001617a6"/>
    </style:style>
    <style:style style:name="T40" style:family="text">
      <style:text-properties officeooo:rsid="001b76ad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text:span text:style-name="Car._20_predefinito_20_paragrafo"><text:span text:style-name="T1"><text:s/></text:span></text:span></text:p>
      <text:p text:style-name="P22">DISTRETTO SOCIO-SANITARIO 26</text:p>
      <text:p text:style-name="P21"><text:span text:style-name="T37">Comune Capofila</text:span> MESSINA</text:p>
      <text:p text:style-name="P23"><text:span text:style-name="T38">Comuni del Distretto:</text:span>: <text:s/><text:span text:style-name="T38">Messina –Alì Terme – Alì – Fiumedinisi – Furci Siculo – Itala – Mandanici – Nizza di Sicilia – Roccalumera – Rometta – Saponara – Scaletta Zanclea – Villafranca Tirrena – Pagliara</text:span></text:p>
      <text:p text:style-name="P4"/>
      <text:p text:style-name="P3">Modello di Domanda</text:p>
      <text:p text:style-name="P8"/>
      <text:p text:style-name="P12"><text:span text:style-name="Car._20_predefinito_20_paragrafo"><text:span text:style-name="T5">Oggetto: </text:span></text:span><text:span text:style-name="Car._20_predefinito_20_paragrafo"><text:span text:style-name="T6">Contributo economico una tantum per il sostegno del ruolo di cura e di assistenza dei caregiver familiari di soggetti affetti da disabilità gravissima – Bonus </text:span></text:span><text:span text:style-name="Car._20_predefinito_20_paragrafo"><text:span text:style-name="T7">C</text:span></text:span><text:span text:style-name="Car._20_predefinito_20_paragrafo"><text:span text:style-name="T6">aregiver (Fondo anni 2018-2019-2020)</text:span></text:span></text:p>
      <text:p text:style-name="P12"/>
      <text:p text:style-name="P13"><text:span text:style-name="T3">Distretto Socio Sanitario </text:span><text:span text:style-name="T22">2</text:span><text:span text:style-name="T3">6</text:span></text:p>
      <text:p text:style-name="P6">Comune di <text:span text:style-name="T40">MESSINA</text:span></text:p>
      <text:p text:style-name="P6">Ufficio di Servizio Sociale</text:p>
      <text:p text:style-name="P6"/>
      <text:p text:style-name="P9">BONUS CAREGI<text:span text:style-name="T39">V</text:span>ER - DISABILI GRAVISSIMI</text:p>
      <text:p text:style-name="P9"/>
      <text:p text:style-name="P1"/>
      <text:p text:style-name="P10">Il/la sottoscritt.........................................................................................................................................</text:p>
      <text:p text:style-name="P10">nato/a a….............................................................................................il................................................</text:p>
      <text:p text:style-name="P10">residente a........................................................Via.................................................................... n..........</text:p>
      <text:p text:style-name="P10">Codice Fiscale...................................................................tel.................................................................</text:p>
      <text:p text:style-name="P10">cell.....................................................................mail..............................................................................</text:p>
      <text:p text:style-name="P11"/>
      <text:p text:style-name="P17"><text:span text:style-name="T27">c</text:span><text:span text:style-name="T26">onsapevole che la falsità in atti e le dichiarazioni mendaci sono punite </text:span><text:span text:style-name="T31">dal </text:span><text:span text:style-name="T26">codice penale e d</text:span><text:span text:style-name="T31">a</text:span><text:span text:style-name="T26">lle leggi speciali in materia, ai sensi del</text:span><text:span text:style-name="T28">l’art. 76 del</text:span><text:span text:style-name="T26"> DPR 445/2000</text:span><text:span text:style-name="T28">,</text:span><text:span text:style-name="T26"> e che, laddove dovesse emergere la non veridicità di quanto qui dichiarato, </text:span><text:span text:style-name="T31">interverrà</text:span><text:span text:style-name="T26"> la decadenza dai benefici eventualmente ottenuti ai sensi dell’art. 75 del </text:span><text:span text:style-name="T29">Decreto sopra richiamato</text:span><text:span text:style-name="T26"> e l’applicazione di ogni altra sanzione prevista dalla legge, ai sensi e per gli effetti di cui agli artt. 46 e 47 del D.P.R. n. 445 del 28 dicembre 2000 </text:span><text:span text:style-name="T28">e ss.mm.ii.</text:span><text:span text:style-name="T26">, <text:s text:c="4"/></text:span></text:p>
      <text:p text:style-name="P3">DICHIARA</text:p>
      <text:p text:style-name="P2"/>
      <text:list xml:id="list2743196121" text:style-name="L1">
        <text:list-header>
          <text:p text:style-name="P35"><text:span text:style-name="T20">a) </text:span><text:span text:style-name="T2">di essere caregiver </text:span><text:span text:style-name="T8">familiare</text:span><text:span text:style-name="T2">, ai sensi dell'art. 1, </text:span><text:span text:style-name="T13">comma 255,</text:span><text:span text:style-name="T2"> della legge n. 205/2017, </text:span><text:span text:style-name="T14">in quanto (barrare l’ipotesi che ricorre)</text:span></text:p>
        </text:list-header>
        <text:list-item>
          <text:p text:style-name="P26"><text:span text:style-name="T34">coniuge o una delle parti dell'unione civile </text:span><text:span text:style-name="T33">tra persone dello stesso sesso o del convivente di fatto </text:span><text:span text:style-name="T35">(</text:span><text:span text:style-name="T33"> legge n. 76/2016</text:span><text:span text:style-name="T35">),</text:span></text:p>
        </text:list-item>
        <text:list-item>
          <text:p text:style-name="P27"><text:span text:style-name="T34">familiare o affine entro il secondo grado</text:span><text:span text:style-name="T33">, </text:span></text:p>
        </text:list-item>
        <text:list-item>
          <text:p text:style-name="P28"><text:span text:style-name="T36">familiare entro il terzo grado, </text:span><text:span text:style-name="T25">nei soli casi di cui all'art. 33, comma 3, legge 104/1992;</text:span></text:p>
          <text:p text:style-name="P29"/>
          <text:p text:style-name="P36"><text:span text:style-name="T18">b) </text:span><text:span text:style-name="T16">di </text:span><text:span text:style-name="T15">assicura</text:span><text:span text:style-name="T16">re</text:span><text:span text:style-name="T15"> attività di cura e assistenza, come indicato nel Patto di </text:span><text:span text:style-name="T23">Cura</text:span><text:span text:style-name="T15"> redatto dall' U.V.M. </text:span><text:span text:style-name="T17">dell’ASP di Messina</text:span><text:span text:style-name="T15">;</text:span></text:p>
          <text:p text:style-name="P30"><text:span text:style-name="T10">c) </text:span><text:span text:style-name="T8">di avere acquisito il consenso della persona a cui prest</text:span><text:span text:style-name="T9">a</text:span><text:span text:style-name="T8"> assistenza, di un suo amministratore di sostegno, tutore <text:s/>o curatore.</text:span></text:p>
        </text:list-item>
      </text:list>
      <text:p text:style-name="P25"/>
      <text:p text:style-name="P7"><text:soft-page-break/></text:p>
      <text:p text:style-name="P5">CHIEDE</text:p>
      <text:p text:style-name="P7"/>
      <text:p text:style-name="P24"><text:span text:style-name="T8">Il contributo economico, una tantum, per il sostegno al ruolo di cura ed assistenza in favore di </text:span><text:span text:style-name="T32">un soggetto </text:span><text:span text:style-name="T8">riconosciuto disabile gravissimo ai sensi dell'art. 3 del D.M. del 26/09/2016 dal................(indicare l'anno)</text:span></text:p>
      <text:p text:style-name="P11">Allega alla presente:</text:p>
      <text:list xml:id="list2890065224" text:style-name="L2">
        <text:list-item>
          <text:p text:style-name="P32">fotocopia fronte retro del documento di identità e del codice fiscale del caregiver.</text:p>
        </text:list-item>
      </text:list>
      <text:p text:style-name="P11"/>
      <text:p text:style-name="P11">In busta chiusa con la dicitura “Contiene dati sensibili”:</text:p>
      <text:p text:style-name="P18"><text:span text:style-name="T26">(nome e cognome </text:span><text:span text:style-name="T30">persona da assistere</text:span><text:span text:style-name="T26">) __________________________________ nato a _____________________ il ___________ Codice Fiscale________________________ residente a_______________ (_____) CAP____________ in Via ___________________________ n. _________</text:span></text:p>
      <text:list xml:id="list578369590" text:style-name="L3">
        <text:list-item>
          <text:p text:style-name="P33">Copia del Patto di Cura riattualizzato;</text:p>
        </text:list-item>
      </text:list>
      <text:list xml:id="list375313163" text:style-name="L4">
        <text:list-item>
          <text:p text:style-name="P34"><text:span text:style-name="Car._20_predefinito_20_paragrafo"><text:span text:style-name="T2">Copia </text:span></text:span><text:span text:style-name="Car._20_predefinito_20_paragrafo"><text:span text:style-name="T19">c</text:span></text:span><text:span text:style-name="Car._20_predefinito_20_paragrafo"><text:span text:style-name="T2">odice IBAN su cui accreditare il contributo (</text:span></text:span><text:span text:style-name="Car._20_predefinito_20_paragrafo"><text:span text:style-name="T3">ad esclusione del codice IBAN </text:span></text:span><text:span text:style-name="Car._20_predefinito_20_paragrafo"><text:span text:style-name="T4">collegato a </text:span></text:span><text:span text:style-name="Car._20_predefinito_20_paragrafo"><text:span text:style-name="T3">libretto postale).</text:span></text:span></text:p>
        </text:list-item>
      </text:list>
      <text:p text:style-name="P20">AUTORIZZA</text:p>
      <text:p text:style-name="P19"><text:span text:style-name="Car._20_predefinito_20_paragrafo"><text:span text:style-name="T11">il Comune di </text:span></text:span><text:span text:style-name="Car._20_predefinito_20_paragrafo"><text:span text:style-name="T12">MESSINA </text:span></text:span><text:span text:style-name="Car._20_predefinito_20_paragrafo"><text:span text:style-name="T11">al trattamento dei dati personali forniti nel corso delle procedure legate al presente Avviso, esclusivamente per le finalità relative al procedimento amministrativo per il quale essi vengono comunicati e per finalità gestionali e statistiche, secondo le modalità previste dalle leggi e dai regolamenti vigenti, anche mediante l’ausilio di mezzi elettronici o automatizzati, ai sensi del Codice in materia di protezione dei dati personali (art. 13 del Regolamento (UE) n. 2016/679), recante disposizioni a tutela delle persone e di altri soggetti rispetto al trattamento dei dati personali. </text:span></text:span></text:p>
      <text:p text:style-name="P2"/>
      <text:p text:style-name="P2"/>
      <text:p text:style-name="P15">La domanda deve essere compilata in ogni sua parte, pena esclusione.</text:p>
      <text:p text:style-name="P14"/>
      <text:p text:style-name="P14"/>
      <text:p text:style-name="P14"/>
      <text:p text:style-name="P14"><text:span text:style-name="T26">Luogo e data</text:span>…..............................................., ….............................</text:p>
      <text:p text:style-name="P14"/>
      <text:p text:style-name="P14"/>
      <text:p text:style-name="P16"><text:span text:style-name="Car._20_predefinito_20_paragrafo"><text:span text:style-name="T21"><text:tab/><text:tab/><text:tab/><text:tab/><text:tab/><text:tab/><text:tab/></text:span></text:span><text:span text:style-name="Car._20_predefinito_20_paragrafo"><text:span text:style-name="T24">I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background-color="transparen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ria grazia trifiletti</meta:initial-creator>
    <meta:creation-date>2022-11-03T15:38:00Z</meta:creation-date>
    <dc:date>2022-11-29T08:55:53.835000000</dc:date>
    <meta:editing-cycles>12</meta:editing-cycles>
    <meta:editing-duration>PT27M57S</meta:editing-duration>
    <meta:document-statistic meta:table-count="0" meta:image-count="0" meta:object-count="0" meta:page-count="2" meta:paragraph-count="37" meta:word-count="503" meta:character-count="4129" meta:non-whitespace-character-count="3640"/>
    <meta:template xlink:type="simple" xlink:actuate="onRequest" xlink:title="" xlink:href="file:///C:/Users/Downloads/Caregiver%20disabili%20gravissimi-domanda%20ok.odt/Normal"/>
  </office:meta>
</office:document-meta>
</file>