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60e0c" officeooo:paragraph-rsid="00160e0c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71e12" officeooo:paragraph-rsid="00171e12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officeooo:rsid="00171e12" officeooo:paragraph-rsid="00171e12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71e12" officeooo:paragraph-rsid="00171e12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171e12" officeooo:paragraph-rsid="00171e12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1cebc7" officeooo:paragraph-rsid="001cebc7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text-underline-style="none" fo:font-weight="bold" officeooo:rsid="00180df7" officeooo:paragraph-rsid="00180df7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none" fo:font-weight="normal" officeooo:rsid="001cebc7" officeooo:paragraph-rsid="001cebc7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underline-style="none" fo:font-weight="normal" officeooo:rsid="001e68c1" officeooo:paragraph-rsid="001e68c1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underline-style="none" fo:font-weight="normal" officeooo:rsid="001e68c1" officeooo:paragraph-rsid="0021869a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underline-style="none" fo:font-weight="normal" officeooo:rsid="0021869a" officeooo:paragraph-rsid="0021869a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underline-style="none" fo:font-weight="normal" officeooo:rsid="002034c3" officeooo:paragraph-rsid="0029c8bb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underline-style="none" fo:font-weight="normal" officeooo:rsid="002034c3" officeooo:paragraph-rsid="002034c3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underline-style="none" fo:font-weight="normal" officeooo:rsid="00180df7" officeooo:paragraph-rsid="0021869a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underline-style="none" fo:font-weight="normal" officeooo:rsid="00204d71" officeooo:paragraph-rsid="002cf94e" style:font-weight-asian="normal" style:font-weight-complex="normal"/>
    </style:style>
    <style:style style:name="P16" style:family="paragraph" style:parent-style-name="Standard">
      <style:text-properties officeooo:rsid="001b6bd3" officeooo:paragraph-rsid="001b6bd3"/>
    </style:style>
    <style:style style:name="P17" style:family="paragraph" style:parent-style-name="Standard">
      <style:paragraph-properties fo:text-align="start" style:justify-single-word="false"/>
      <style:text-properties fo:font-weight="normal" officeooo:rsid="001b6bd3" officeooo:paragraph-rsid="001b6bd3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180df7" officeooo:paragraph-rsid="00180df7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1c8fac" officeooo:paragraph-rsid="001cebc7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9pt" fo:font-style="italic" style:text-underline-style="none" fo:font-weight="normal" officeooo:rsid="00180df7" officeooo:paragraph-rsid="0021869a" style:font-size-asian="9pt" style:font-style-asian="italic" style:font-weight-asian="normal" style:font-size-complex="9pt" style:font-style-complex="italic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9pt" fo:font-style="italic" style:text-underline-style="none" fo:font-weight="normal" officeooo:rsid="0021869a" officeooo:paragraph-rsid="0021869a" style:font-size-asian="9pt" style:font-style-asian="italic" style:font-weight-asian="normal" style:font-size-complex="9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officeooo:rsid="002034c3" officeooo:paragraph-rsid="002034c3"/>
    </style:style>
    <style:style style:name="P23" style:family="paragraph" style:parent-style-name="Standard">
      <style:paragraph-properties fo:text-align="justify" style:justify-single-word="false"/>
      <style:text-properties officeooo:rsid="002034c3" officeooo:paragraph-rsid="0036de7b"/>
    </style:style>
    <style:style style:name="P24" style:family="paragraph" style:parent-style-name="Standard">
      <style:paragraph-properties fo:text-align="start" style:justify-single-word="false"/>
      <style:text-properties officeooo:rsid="002034c3" officeooo:paragraph-rsid="0029c8bb"/>
    </style:style>
    <style:style style:name="P25" style:family="paragraph" style:parent-style-name="Standard">
      <style:paragraph-properties fo:text-align="justify" style:justify-single-word="false"/>
      <style:text-properties officeooo:paragraph-rsid="001e68c1"/>
    </style:style>
    <style:style style:name="P26" style:family="paragraph" style:parent-style-name="Standard">
      <style:paragraph-properties fo:text-align="justify" style:justify-single-word="false"/>
      <style:text-properties officeooo:rsid="00204d71" officeooo:paragraph-rsid="002cf94e"/>
    </style:style>
    <style:style style:name="P27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180df7" officeooo:paragraph-rsid="00180df7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tyle="italic" style:text-underline-style="none" fo:font-weight="normal" officeooo:rsid="0021869a" officeooo:paragraph-rsid="0021869a" style:font-style-asian="italic" style:font-weight-asian="normal" style:font-style-complex="italic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2aea68" officeooo:paragraph-rsid="0036de7b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officeooo:rsid="00180df7" officeooo:paragraph-rsid="00180df7"/>
    </style:style>
    <style:style style:name="P31" style:family="paragraph" style:parent-style-name="Standard" style:list-style-name="L1">
      <style:paragraph-properties fo:text-align="start" style:justify-single-word="false"/>
      <style:text-properties fo:font-size="9pt" fo:font-style="italic" style:text-underline-style="none" fo:font-weight="normal" officeooo:rsid="001e68c1" officeooo:paragraph-rsid="001e68c1" style:font-size-asian="9pt" style:font-style-asian="italic" style:font-weight-asian="normal" style:font-size-complex="9pt" style:font-style-complex="italic" style:font-weight-complex="normal"/>
    </style:style>
    <style:style style:name="P32" style:family="paragraph" style:parent-style-name="Standard" style:list-style-name="L2">
      <style:paragraph-properties fo:text-align="start" style:justify-single-word="false"/>
      <style:text-properties fo:font-size="10pt" style:text-underline-style="none" fo:font-weight="bold" officeooo:rsid="0036de7b" officeooo:paragraph-rsid="00180df7" style:font-size-asian="10pt" style:font-weight-asian="bold" style:font-size-complex="10pt" style:font-weight-complex="bold"/>
    </style:style>
    <style:style style:name="P33" style:family="paragraph" style:parent-style-name="Standard" style:list-style-name="L2">
      <style:paragraph-properties fo:text-align="start" style:justify-single-word="false"/>
      <style:text-properties fo:font-size="10pt" style:text-underline-style="none" fo:font-weight="bold" officeooo:rsid="0036de7b" officeooo:paragraph-rsid="0036de7b" style:font-size-asian="10pt" style:font-weight-asian="bold" style:font-size-complex="10pt" style:font-weight-complex="bold"/>
    </style:style>
    <style:style style:name="P34" style:family="paragraph" style:parent-style-name="Standard" style:list-style-name="L2">
      <style:paragraph-properties fo:text-align="start" style:justify-single-word="false"/>
      <style:text-properties fo:font-size="10pt" style:text-underline-style="none" fo:font-weight="bold" officeooo:rsid="00180df7" officeooo:paragraph-rsid="00180df7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justify" style:justify-single-word="false"/>
      <style:text-properties officeooo:rsid="00204d71" officeooo:paragraph-rsid="002cf94e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1e68c1" style:font-weight-asian="normal" style:font-weight-complex="normal"/>
    </style:style>
    <style:style style:name="T3" style:family="text">
      <style:text-properties style:text-underline-style="none" fo:font-weight="normal" officeooo:rsid="0021869a" style:font-weight-asian="normal" style:font-weight-complex="normal"/>
    </style:style>
    <style:style style:name="T4" style:family="text">
      <style:text-properties style:text-underline-style="none" fo:font-weight="normal" officeooo:rsid="00238f10" style:font-weight-asian="normal" style:font-weight-complex="normal"/>
    </style:style>
    <style:style style:name="T5" style:family="text">
      <style:text-properties style:text-underline-style="none" fo:font-weight="normal" officeooo:rsid="0028c3f8" style:font-weight-asian="normal" style:font-weight-complex="normal"/>
    </style:style>
    <style:style style:name="T6" style:family="text">
      <style:text-properties style:text-underline-style="none" fo:font-weight="normal" officeooo:rsid="002b9982" style:font-weight-asian="normal" style:font-weight-complex="normal"/>
    </style:style>
    <style:style style:name="T7" style:family="text">
      <style:text-properties style:text-underline-style="none" fo:font-weight="normal" officeooo:rsid="0036de7b" style:font-weight-asian="normal" style:font-weight-complex="normal"/>
    </style:style>
    <style:style style:name="T8" style:family="text">
      <style:text-properties style:text-underline-style="none" fo:font-weight="normal" officeooo:rsid="002cf94e" style:font-weight-asian="normal" style:font-weight-complex="normal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 fo:font-weight="bold" officeooo:rsid="001e68c1" style:font-weight-asian="bold" style:font-weight-complex="bold"/>
    </style:style>
    <style:style style:name="T11" style:family="text">
      <style:text-properties style:text-underline-style="none" fo:font-weight="bold" officeooo:rsid="00238f10" style:font-weight-asian="bold" style:font-weight-complex="bold"/>
    </style:style>
    <style:style style:name="T12" style:family="text">
      <style:text-properties style:text-underline-style="none" fo:font-weight="bold" officeooo:rsid="0025b5bc" style:font-weight-asian="bold" style:font-weight-complex="bold"/>
    </style:style>
    <style:style style:name="T13" style:family="text">
      <style:text-properties style:text-underline-style="none" fo:font-weight="bold" officeooo:rsid="002cf94e" style:font-weight-asian="bold" style:font-weight-complex="bold"/>
    </style:style>
    <style:style style:name="T14" style:family="text">
      <style:text-properties style:text-underline-style="none" fo:font-weight="bold" officeooo:rsid="0039896a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1b6bd3"/>
    </style:style>
    <style:style style:name="T17" style:family="text">
      <style:text-properties officeooo:rsid="001cebc7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cf94e" style:font-weight-asian="bold" style:font-weight-complex="bold"/>
    </style:style>
    <style:style style:name="T20" style:family="text">
      <style:text-properties officeooo:rsid="002cf94e"/>
    </style:style>
    <style:style style:name="T21" style:family="text">
      <style:text-properties style:font-name="Times New Roman" fo:font-size="12pt" style:text-underline-style="none" fo:font-weight="normal" officeooo:rsid="0036de7b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style:text-underline-style="none" fo:font-weight="normal" officeooo:rsid="002aea68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style:text-underline-style="none" fo:font-weight="normal" officeooo:rsid="0038223c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style="normal" style:text-underline-style="none" fo:font-weight="normal" officeooo:rsid="002a9f9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style:font-name="Times New Roman" fo:font-size="12pt" fo:font-style="normal" style:text-underline-style="none" fo:font-weight="normal" officeooo:rsid="002aea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officeooo:rsid="00187641"/>
    </style:style>
    <style:style style:name="T27" style:family="text">
      <style:text-properties officeooo:rsid="0038223c"/>
    </style:style>
    <style:style style:name="T28" style:family="text">
      <style:text-properties officeooo:rsid="00390d2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ca </text:p>
      <text:p text:style-name="P1"><text:s text:c="3"/>da</text:p>
      <text:p text:style-name="P1">bollo</text:p>
      <text:p text:style-name="P16"><text:span text:style-name="T18">ALL. A</text:span> Domanda di partecipazione e dichiarazione multipla</text:p>
      <text:p text:style-name="P1"/>
      <text:p text:style-name="P3">AL SIGNOR SINDACO DI MESSINA</text:p>
      <text:p text:style-name="P3">DIPARTIMENTO SERVIZI ALLA PERSONA E ALLE IMPRESE</text:p>
      <text:p text:style-name="P3">SERVIZIO COMMERCIO SU AREE PUBBLICHE</text:p>
      <text:p text:style-name="P3"/>
      <text:p text:style-name="P17">OGGETTO: BANDO ASSEGNAZIONE BOX MERCATO <text:span text:style-name="T27">AREA VERDE</text:span></text:p>
      <text:p text:style-name="P2"/>
      <text:p text:style-name="P4"/>
      <text:p text:style-name="P4">-<text:span text:style-name="T15">l- sottoscritt____________________________________________________________________</text:span></text:p>
      <text:p text:style-name="P5"/>
      <text:p text:style-name="P5">nat_ a ______________________________________il__________________________________</text:p>
      <text:p text:style-name="P5"/>
      <text:p text:style-name="P5">e residente in <text:s text:c="60"/>, Via _________________________________</text:p>
      <text:p text:style-name="P5"/>
      <text:p text:style-name="P5">____________________________________cod. fisc.____________________________________</text:p>
      <text:p text:style-name="P5"/>
      <text:p text:style-name="P5">Part. IVA________________________________ TEL _____________cell____________________</text:p>
      <text:p text:style-name="P5"/>
      <text:p text:style-name="P6">PEC_______________________________________________</text:p>
      <text:p text:style-name="P5"/>
      <text:p text:style-name="P5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0"/>
            <text:p text:style-name="P30">Nella qualità di Rappresentante Legale della Società____________________________________</text:p>
            <text:p text:style-name="P30"/>
            <text:p text:style-name="P30">______________________________________________________________________________</text:p>
            <text:p text:style-name="P30"/>
            <text:p text:style-name="P30">con sede legale in _________________________________________________Via___________</text:p>
            <text:p text:style-name="P30"/>
            <text:p text:style-name="P30">Part. IVA________________________________________ COD. FISC.____________________</text:p>
            <text:p text:style-name="P30"/>
            <text:p text:style-name="P30"/>
          </table:table-cell>
        </table:table-row>
      </table:table>
      <text:p text:style-name="P5"/>
      <text:p text:style-name="P7">CHIEDE</text:p>
      <text:p text:style-name="P7"/>
      <text:p text:style-name="P27"><text:span text:style-name="T16">L’ammissione della Ditta/Società rappresentata a <text:s/>partecipare all’avviso per </text:span><text:s/>l’assegnazione di un box nel mercato giornaliero per la vendita di prodotti nel settore <text:span text:style-name="T28">non </text:span>alimentare del mercato <text:span text:style-name="T27">AREA VERDE</text:span></text:p>
      <text:p text:style-name="P18"/>
      <text:p text:style-name="P19">Inoltre, ai sensi della Legge 4 gennaio 1968 n. 15 e del Decreto del Presidente della Repubblica 20 ottobre 1998, n. 403, <text:span text:style-name="T17">consapevole del fatto che, in caso di mendace dichiarazione, ai sensi dell’art. 26 della L. 04/01/1968 n. 15 e ss.mm. e dell’art. 76 del D.P.R. N. 445/2000, verranno applicate nei suoi riguardi le sanzioni previste dal codice penale e dalle leggi speciali in materia di falsità negli atti</text:span></text:p>
      <text:p text:style-name="P8">DICHIARA</text:p>
      <text:list xml:id="list3048160160" text:style-name="L1">
        <text:list-header>
          <text:p text:style-name="P31"/>
        </text:list-header>
      </text:list>
      <text:p text:style-name="P9">- di essere cittadino italiano</text:p>
      <text:p text:style-name="P9">- di essere cittadino di altro Stato appartenente all’Unione Europea;</text:p>
      <text:p text:style-name="P9">- di essere cittadino straniero, ma residente in Italia ed imprenditore od amministratore di società commerciali legalmente costituite appartenenti a Stati che concedono trattamento di reciprocità nei riguardi dei cittadini italiani;</text:p>
      <text:p text:style-name="P9"/>
      <text:p text:style-name="P25"><text:soft-page-break/><text:span text:style-name="T10">2.</text:span><text:span text:style-name="T2"> di impegnarsi ad ottenere tutte le autorizzazioni prescritte dalla normativa vigente per lo svolgimento dell’attività oggetto del bando;</text:span></text:p>
      <text:p text:style-name="P25"><text:span text:style-name="T10">3.</text:span><text:span text:style-name="T2"> di non partecipare <text:s/>al bando in più di un’associazione temporanea o consorzio di concorrente neppure in forma individuale, qualora partecipi alla gara in associazione o consorzio (ex art. 36, comma 5 D.Lgs. 163/2006;</text:span></text:p>
      <text:p text:style-name="P22"><text:span text:style-name="T10">4.</text:span><text:span text:style-name="T2"> </text:span><text:span text:style-name="T1">di essersi recato sul posto dove svolgere l’attività commerciale e di aver preso piena conoscenza dello stato dei luoghi e di accettarne le condizioni;</text:span></text:p>
      <text:p text:style-name="P23"><text:span text:style-name="T9">5.</text:span><text:span text:style-name="T1"> di essere a conoscenza degli obblighi derivanti dal D. Lgs. 05/02/1997 n. 22 in materia di rifiuti </text:span><text:span text:style-name="T7">e del</text:span><text:span text:style-name="T21"> Regolamento Tassa dei Rifiuti, approvato con </text:span><text:span text:style-name="T23">D</text:span><text:span text:style-name="T21">eliberazione di Consiglio Comunale n. 179 del 07/09/2020;</text:span></text:p>
      <text:p text:style-name="P24"><text:span text:style-name="T9">6.</text:span><text:span text:style-name="T1"> di eleggere il proprio domicilio in __________________________________________________</text:span></text:p>
      <text:p text:style-name="P12"/>
      <text:p text:style-name="P12">________________________________________________________________________________ </text:p>
      <text:p text:style-name="P12"/>
      <text:p text:style-name="P12">indicando il numero di telefono ___________________________________ <text:s/>ed il proprio indirizzo</text:p>
      <text:p text:style-name="P24"><text:span text:style-name="T1"><text:s/>di </text:span><text:span text:style-name="T9">posta elettronica certificata <text:s/></text:span><text:span text:style-name="T12">(obbligatoria) </text:span><text:span text:style-name="T1">presso cui andranno inviate tutte le comunicazioni;</text:span></text:p>
      <text:p text:style-name="P13"/>
      <text:p text:style-name="P22"><text:span text:style-name="T1">__________________________________________________________________________</text:span><text:span text:style-name="T5">_____</text:span></text:p>
      <text:p text:style-name="P22"><text:span text:style-name="T9">7.</text:span><text:span text:style-name="T1"> di essere consapevole che l’Amministrazione Comunale ha la facoltà di non procedere all’assegnazione per qualsiasi motivo di carattere pubblico;</text:span></text:p>
      <text:p text:style-name="P22"><text:span text:style-name="T9">8.</text:span><text:span text:style-name="T1"> che in caso di mancata assegnazione nulla avrà a pretendere dall’Amministrazione a titolo di rimborso per le spese sostenute per la partecipazione al bando;</text:span></text:p>
      <text:p text:style-name="P23"><text:span text:style-name="T9">9.</text:span><text:span text:style-name="T1"> </text:span><text:span text:style-name="T6">di non essere debitore nei confronti dell’Ente Comune di Messina</text:span><text:span text:style-name="T22"> per tributi locali e</text:span><text:span text:style-name="T24">/o canon</text:span><text:span text:style-name="T25">i</text:span><text:span text:style-name="T24"> di spazi ed aree pubbliche e delle eventuali sanzioni;</text:span></text:p>
      <text:p text:style-name="P29">essere in regolare posizione contributiva e fiscale;</text:p>
      <text:p text:style-name="P26"><text:span text:style-name="T9">1</text:span><text:span text:style-name="T14">0</text:span><text:span text:style-name="T9">.</text:span><text:span text:style-name="T1"> </text:span><text:span text:style-name="T4">di essere iscritto al </text:span><text:span text:style-name="T6">Registro delle Imprese presso </text:span><text:span text:style-name="T4">la Camera di Commercio </text:span><text:span text:style-name="T6">di _________________________________ </text:span><text:span text:style-name="T4">dal (indicare data) _______________________________;</text:span></text:p>
      <text:p text:style-name="P15"/>
      <text:p text:style-name="P26"><text:span text:style-name="T13">1</text:span><text:span text:style-name="T14">1</text:span><text:span text:style-name="T8">. </text:span><text:span text:style-name="T1">di essere informato, ai sensi e per gli effetti di cui all’articolo 13 del D.Lgs. 196/2003, che i dati personali raccolti saranno trattati, anche con strumenti informatici, esclusivamente nell’ambito del procedimento per il quale la presente dichiarazione viene resa e di autorizzare il Comune di Messina al trattamento dei dati raccolti per dett</text:span><text:span text:style-name="T8">o avviso.</text:span></text:p>
      <text:p text:style-name="P15"/>
      <text:p text:style-name="P28">Luogo, data <text:s text:c="71"/>Timbro e firma leggibile</text:p>
      <text:p text:style-name="P11">________________________ <text:s text:c="24"/>________________________________________ <text:s text:c="16"/></text:p>
      <text:p text:style-name="P10"/>
      <text:p text:style-name="P21">Informativa ai sensi dell’art. 13 del D. Lgs. 30/03/2003 n. 196: tutti i dati forniti dalla ditta saranno raccolti, registrati, organizzati e conservati, per le finalità di gestione del bando e saranno trattati sia mediante supporto cartaceo che magnetico anche successivamente alla eventuale instaurazione del rapporto contrattuale per le finalità del rapporto medesimo. </text:p>
      <text:p text:style-name="P20"/>
      <text:p text:style-name="P14">Allega alla domanda:</text:p>
      <text:list xml:id="list511332256" text:style-name="L2">
        <text:list-item>
          <text:p text:style-name="P32">visura camerale </text:p>
        </text:list-item>
        <text:list-item>
          <text:p text:style-name="P34">Copia completa del documento d’identità in corso di validità;</text:p>
        </text:list-item>
        <text:list-item>
          <text:p text:style-name="P34">Permesso di soggiorno rinnovato (se il/la richiedente è un extracomunitario);</text:p>
          <text:p text:style-name="P33"><text:span text:style-name="T26"><text:s text:c="51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1" style:family="paragraph" style:parent-style-name="Standard">
      <style:paragraph-properties style:line-height-at-least="0.423cm" fo:orphans="0" fo:widows="0"/>
      <style:text-properties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5z0" style:family="text"/>
    <style:style style:name="WW8Num3z0" style:family="text"/>
    <style:style style:name="WW8Num4z0" style:family="text">
      <style:text-properties fo:font-size="11pt" style:font-size-asian="11pt" style:font-size-complex="11pt"/>
    </style:style>
    <style:style style:name="WW8Num2z0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4T15:12:09.973000000</meta:creation-date>
    <dc:date>2022-11-30T12:41:23.653000000</dc:date>
    <meta:editing-duration>PT1H21M14S</meta:editing-duration>
    <meta:editing-cycles>27</meta:editing-cycles>
    <meta:generator>LibreOffice/5.4.1.2$Windows_x86 LibreOffice_project/ea7cb86e6eeb2bf3a5af73a8f7777ac570321527</meta:generator>
    <meta:print-date>2020-02-05T11:25:47.107000000</meta:print-date>
    <meta:document-statistic meta:table-count="1" meta:image-count="0" meta:object-count="0" meta:page-count="2" meta:paragraph-count="48" meta:word-count="600" meta:character-count="5031" meta:non-whitespace-character-count="4246"/>
  </office:meta>
</office:document-meta>
</file>