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040ced" officeooo:paragraph-rsid="00040ced" style:font-weight-asian="bold" style:font-weight-complex="bold"/>
    </style:style>
    <style:style style:name="P2" style:family="paragraph" style:parent-style-name="Standard">
      <style:paragraph-properties fo:text-align="center" style:justify-single-word="false"/>
      <style:text-properties fo:font-size="13pt" fo:font-weight="bold" officeooo:rsid="00032b2d" officeooo:paragraph-rsid="000724bb"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3pt" officeooo:rsid="00032b2d" officeooo:paragraph-rsid="000724bb" style:font-size-asian="13pt" style:font-size-complex="13pt"/>
    </style:style>
    <style:style style:name="P4" style:family="paragraph" style:parent-style-name="Standard">
      <style:paragraph-properties fo:text-align="center" style:justify-single-word="false"/>
      <style:text-properties fo:font-size="16pt" fo:font-weight="bold" officeooo:rsid="00032b2d" officeooo:paragraph-rsid="000724bb" style:font-size-asian="16pt" style:font-weight-asian="bold" style:font-size-complex="16pt" style:font-weight-complex="bold"/>
    </style:style>
    <style:style style:name="P5" style:family="paragraph" style:parent-style-name="Standard">
      <style:text-properties fo:font-size="12pt" fo:font-weight="bold" officeooo:rsid="00040ced" officeooo:paragraph-rsid="00040ce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officeooo:rsid="00040ced" officeooo:paragraph-rsid="00040ced" style:font-size-asian="12pt" style:font-weight-asian="bold" style:font-size-complex="12pt" style:font-weight-complex="bold"/>
    </style:style>
    <style:style style:name="P7" style:family="paragraph" style:parent-style-name="Standard">
      <style:text-properties fo:font-size="12pt" officeooo:rsid="00040ced" officeooo:paragraph-rsid="00040ced" style:font-size-asian="12pt" style:font-size-complex="12pt"/>
    </style:style>
    <style:style style:name="P8" style:family="paragraph" style:parent-style-name="Standard">
      <style:paragraph-properties fo:text-align="center" style:justify-single-word="false"/>
      <style:text-properties fo:font-size="12pt" officeooo:rsid="00040ced" officeooo:paragraph-rsid="00040ced" style:font-size-asian="12pt" style:font-size-complex="12pt"/>
    </style:style>
    <style:style style:name="T1" style:family="text">
      <style:text-properties officeooo:rsid="0005ddc0"/>
    </style:style>
    <style:style style:name="T2" style:family="text">
      <style:text-properties officeooo:rsid="000724b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4">CITTA’ DI MESSINA</text:p>
      <text:p text:style-name="P3">DIPARTIMENTO SERVIZI ALLA PERSONA E ALLE IMPRESE</text:p>
      <text:p text:style-name="P2">SERVIZIO COMMERCIO SU AREE PUBBLICHE ED AGRICOLTURA</text:p>
      <text:p text:style-name="P1"/>
      <text:p text:style-name="P5">PUBBLICAZIONE AVVISO</text:p>
      <text:p text:style-name="P7"/>
      <text:p text:style-name="P6">IL DIRIGENTE</text:p>
      <text:p text:style-name="P6"/>
      <text:p text:style-name="P6">Avvisa </text:p>
      <text:p text:style-name="P6"/>
      <text:p text:style-name="P7">che con Delibera di Giunta Municipale n. 230 del 28/04/2023 è stata prorogat<text:span text:style-name="T2">o il termine del</text:span>la manifestazione PRIMAVERA 2023, fino al 14 maggio p.v.</text:p>
      <text:p text:style-name="P7"/>
      <text:p text:style-name="P7">Pertanto, le ditte interessate, già titolare di autorizzazioni per l’esercizio del commercio su aree pubbliche per la vendita di prodotti non alimentari, possono inoltrare istanza tramite portale SUAP per l’esercizio del commercio sulle aree come individuate con la relativa delibera, come da file allegato <text:span text:style-name="T1">e che risultano ancora non assegnate</text:span>.</text:p>
      <text:p text:style-name="P7"/>
      <text:p text:style-name="P7"/>
      <text:p text:style-name="P8"><text:s text:c="52"/><text:span text:style-name="T2">DOTT. SALVATORE DE FRANCES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2T10:43:36.517000000</meta:creation-date>
    <dc:date>2023-05-02T10:53:49.778000000</dc:date>
    <meta:editing-duration>PT10M12S</meta:editing-duration>
    <meta:editing-cycles>3</meta:editing-cycles>
    <meta:generator>LibreOffice/5.4.1.2$Windows_x86 LibreOffice_project/ea7cb86e6eeb2bf3a5af73a8f7777ac570321527</meta:generator>
    <meta:print-date>2023-05-02T10:50:17.278000000</meta:print-date>
    <meta:document-statistic meta:table-count="0" meta:image-count="0" meta:object-count="0" meta:page-count="1" meta:paragraph-count="9" meta:word-count="100" meta:character-count="727" meta:non-whitespace-character-count="583"/>
  </office:meta>
</office:document-meta>
</file>