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4" style:family="paragraph" style:parent-style-name="Standard"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tyle="italic" style:font-style-asian="italic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tyle="italic" style:font-style-asian="italic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tyle="italic" style:font-style-asian="italic" style:font-style-complex="italic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 style:master-page-name="MP0">
      <style:paragraph-properties style:page-number="auto" fo:break-before="page"/>
      <style:text-properties style:font-name="Times New Roman" fo:font-weight="bold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font-name="Times New Roman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LL. A Domanda di partecipazione e autodichiarazione multipla</text:p>
      <text:p text:style-name="P7"/>
      <text:p text:style-name="P8">OGGETTO: ISTANZA PER ASSEGNAZIONE POSTAZIONI LARGO MINUTOLI</text:p>
      <text:p text:style-name="P8"/>
      <text:p text:style-name="P18"><text:span text:style-name="Car._20_predefinito_20_paragrafo"><text:span text:style-name="T2">- </text:span></text:span><text:span text:style-name="Car._20_predefinito_20_paragrafo"><text:span text:style-name="T1">l- sottoscritt_____________________________________________________________________</text:span></text:span></text:p>
      <text:p text:style-name="P9"/>
      <text:p text:style-name="P9">nat_ a _________________________il______________e residente in <text:s/>Via </text:p>
      <text:p text:style-name="P9"/>
      <text:p text:style-name="P9">________________________________________________________________</text:p>
      <text:p text:style-name="P9"/>
      <text:p text:style-name="P9">____________________________________cod. fisc.____________________________________</text:p>
      <text:p text:style-name="P9"/>
      <text:p text:style-name="P18"><text:span text:style-name="Car._20_predefinito_20_paragrafo"><text:span text:style-name="T1">n.q. di ______________________________________ ( </text:span></text:span><text:span text:style-name="Car._20_predefinito_20_paragrafo"><text:span text:style-name="T4">specificare </text:span></text:span><text:span text:style-name="Car._20_predefinito_20_paragrafo"><text:span text:style-name="T1">) della ditta ( </text:span></text:span><text:span text:style-name="Car._20_predefinito_20_paragrafo"><text:span text:style-name="T4">indicare la ragione </text:span></text:span></text:p>
      <text:p text:style-name="P10"/>
      <text:p text:style-name="P18"><text:span text:style-name="Car._20_predefinito_20_paragrafo"><text:span text:style-name="T4">sociale</text:span></text:span><text:span text:style-name="Car._20_predefinito_20_paragrafo"><text:span text:style-name="T1">__________________________________________________________________________</text:span></text:span></text:p>
      <text:p text:style-name="P9"/>
      <text:p text:style-name="P9">Part. IVA___________________________________________________________________</text:p>
      <text:p text:style-name="P9"/>
      <text:p text:style-name="P14">al Registro delle Imprese presso la Camera di Commercio di</text:p>
      <text:p text:style-name="P14"/>
      <text:p text:style-name="P14">_________________________________ <text:s text:c="2"/>dal (indicare data) _______________________________;</text:p>
      <text:p text:style-name="P14"/>
      <text:p text:style-name="P19"><text:span text:style-name="Car._20_predefinito_20_paragrafo"><text:span text:style-name="T1">titolare di________________________________________________________ </text:span></text:span><text:span text:style-name="Car._20_predefinito_20_paragrafo"><text:span text:style-name="T4">indicare</text:span></text:span></text:p>
      <text:p text:style-name="P11"/>
      <text:p text:style-name="P19"><text:span text:style-name="Car._20_predefinito_20_paragrafo"><text:span text:style-name="T4">la ragione sociale </text:span></text:span><text:span text:style-name="Car._20_predefinito_20_paragrafo"><text:span text:style-name="T1">con Autorizzazione n.__________________ del __________________ </text:span></text:span></text:p>
      <text:p text:style-name="P14"/>
      <text:p text:style-name="P14">_________rilasciata da _____________________________________________________________</text:p>
      <text:p text:style-name="P9"/>
      <text:p text:style-name="P9"/>
      <text:p text:style-name="P3">CHIEDE</text:p>
      <text:p text:style-name="P2"/>
      <text:p text:style-name="P14">l’assegnazione di uno stallo a Largo Minutoli, Messina.</text:p>
      <text:p text:style-name="P4"/>
      <text:p text:style-name="P5"/>
      <text:p text:style-name="P5">A TAL FINE AUTODICHIARA</text:p>
      <text:p text:style-name="P14"/>
      <text:p text:style-name="P18"><text:span text:style-name="Car._20_predefinito_20_paragrafo"><text:span text:style-name="T1">ai sensi del Decreto del Presidente della Repubblica 445/2000 e consapevole del fatto che, in caso di mendace dichiarazione ai sensi dell’art. 76 del citato DPR verranno applicate nei suoi riguardi le sanzioni previste dal codice penale e dalle leggi speciali in materia di falsità negli atti, </text:span></text:span><text:span text:style-name="Car._20_predefinito_20_paragrafo"><text:span text:style-name="T3">quanto segue</text:span></text:span><text:span text:style-name="Car._20_predefinito_20_paragrafo"><text:span text:style-name="T1">:</text:span></text:span></text:p>
      <text:p text:style-name="P13">inserire una X solo ove necessario confermare</text:p>
      <text:p text:style-name="P18"><text:span text:style-name="Car._20_predefinito_20_paragrafo"><text:span text:style-name="T5">( <text:s text:c="2"/>)</text:span></text:span><text:span text:style-name="Car._20_predefinito_20_paragrafo"><text:span text:style-name="T1"> <text:s/>di essere cittadino italiano;</text:span></text:span></text:p>
      <text:p text:style-name="P9"><text:soft-page-break/>ovvero</text:p>
      <text:p text:style-name="P9">( <text:s text:c="2"/>) di essere cittadino di altro Stato appartenente all’Unione Europea;</text:p>
      <text:p text:style-name="P9">( <text:s text:c="3"/>) di essere cittadino straniero, ma residente in Italia ed imprenditore od amministratore di società</text:p>
      <text:p text:style-name="P9">commerciali legalmente costituite appartenenti a Stati che concedono trattamento di reciprocità nei</text:p>
      <text:p text:style-name="P9">riguardi dei cittadini italiani;</text:p>
      <text:p text:style-name="P12">(qualora l’istante intenda condividere l’assegnazione dello stallo con altro operatore economico)</text:p>
      <text:p text:style-name="P9">( <text:s text:c="3"/>) di voler condividere l’assegnazione del posteggio con l’operatore indicare il nominativo della ditta <text:s/>_____________________ per lo svolgimento delle attività funzionali al presente avviso;</text:p>
      <text:p text:style-name="P18"><text:span text:style-name="Car._20_predefinito_20_paragrafo"><text:span text:style-name="T3">N.B. l’operatore deve a sua volta presentare la propria istanza indicando a sua volta di voler condividere lo stallo;</text:span></text:span></text:p>
      <text:p text:style-name="P9">( <text:s text:c="2"/>) di essersi recato sul posto in cui si svolgerà l’attività oggetto di avviso e di aver preso piena conoscenza dello stato dei luoghi e di accettarne le condizioni;</text:p>
      <text:p text:style-name="P9">( <text:s text:c="4"/>) di essere a conoscenza degli obblighi derivanti dal D. Lgs. 05/02/1997 n. 22 in materia di rifiuti e del Regolamento Tassa dei Rifiuti, approvato con Deliberazione di Consiglio Comunale n. 179 del</text:p>
      <text:p text:style-name="P9">07/09/2020;</text:p>
      <text:p text:style-name="P9">( <text:s text:c="4"/>) di eleggere il proprio domicilio in _______________________________ </text:p>
      <text:p text:style-name="P18"><text:span text:style-name="Car._20_predefinito_20_paragrafo"><text:span text:style-name="T1">( <text:s text:c="4"/>) che il proprio indirizzo di </text:span></text:span><text:span text:style-name="Car._20_predefinito_20_paragrafo"><text:span text:style-name="T2">posta elettronica certificata (obbligatoria) </text:span></text:span><text:span text:style-name="Car._20_predefinito_20_paragrafo"><text:span text:style-name="T1">presso cui saranno inviate tutte le comunicazioni è ____________________________________________</text:span></text:span></text:p>
      <text:p text:style-name="P9">numero di telefono: ______________________________________________</text:p>
      <text:p text:style-name="P9">( <text:s/>) di essere consapevole che l’Amministrazione Comunale ha la facoltà di non procedere all’assegnazione come previsto dall’avviso;</text:p>
      <text:p text:style-name="P9">( <text:s text:c="4"/>) di non essere debitore nei confronti dell’Ente Comune di Messina per tributi locali e/o canoni di spazi ed aree pubbliche né per relative sanzioni;</text:p>
      <text:p text:style-name="P9">( <text:s text:c="5"/>) di trovarsi in posizione di regolarità contributiva;</text:p>
      <text:p text:style-name="P9">( <text:s text:c="2"/>) di aver già esercitato attività di promozione del territorio del Comune di Messina attraverso l’organizzazione di percorsi escursionistici ed attività similari descrivendo in dettaglio l’attività svolta e la modalità di erogazione dei servizi.</text:p>
      <text:p text:style-name="P9"/>
      <text:p text:style-name="P19"><text:span text:style-name="Car._20_predefinito_20_paragrafo"><text:span text:style-name="T4">Luogo, data <text:s text:c="100"/>firma </text:span></text:span></text:p>
      <text:p text:style-name="P11">_________________ <text:s text:c="79"/>_______________________</text:p>
      <text:p text:style-name="P14"/>
      <text:p text:style-name="P15">Informativa ai sensi dell’art. 13 del D. Lgs. 30/03/2003 n. 196: tutti i dati forniti dalla ditta saranno trattati raccolti, registrati, organizzati e conservati, per le finalità del procedimento e successivamente alla eventuale instaurazione del rapporto contrattuale per le finalità del rapporto medesimo.</text:p>
      <text:p text:style-name="P19"><text:span text:style-name="Car._20_predefinito_20_paragrafo"><text:span text:style-name="T4">Luogo, data <text:s text:c="100"/>firma </text:span></text:span></text:p>
      <text:p text:style-name="P11">_________________ <text:s text:c="79"/>_______________________</text:p>
      <text:p text:style-name="P6"/>
      <text:p text:style-name="P6">Allega alla domanda: </text:p>
      <text:p text:style-name="P8">copia fronte retro del documento d’identità in corso di validità del titolare/legale rappresentante</text:p>
      <text:p text:style-name="P16"/>
      <text:p text:style-name="P16"/>
      <text:p text:style-name="P17">Allega altresì (gradita al fine di velocizzare l’istruttoria ma non obbligatoria)</text:p>
      <text:p text:style-name="P8"/>
      <text:p text:style-name="P8">visura camerale aggiornata</text:p>
      <text:p text:style-name="P8"/>
      <text:p text:style-name="P8"><text:soft-page-break/>copia autorizzazione all’esercizio dell’attività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_20__28_user_29_" style:default-outline-level="1" style:class="text">
      <style:paragraph-properties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_20__28_user_29_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_20__28_user_29_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>
      <style:text-properties style:text-position="super 67%"/>
    </style:style>
    <style:style style:name="Footnote_20_Characters1" style:display-name="Footnote Characters1" style:family="text">
      <style:text-properties style:text-position="super 67%"/>
    </style:style>
    <style:style style:name="List7Level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7Leve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7Leve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7Leve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7Leve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7Leve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7Leve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7Leve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7Leve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8Level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8Leve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8Leve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8Leve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8Leve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8Leve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8Leve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8Leve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8Leve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9Level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9Leve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9Leve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9Leve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9Leve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9Leve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9Leve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9Leve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9Leve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2.002cm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Times New Roman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Times New Roman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Times New Roman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style:font-name="Times New Roman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Times New Roman"/>
      </text:list-level-style-bullet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 fo:text-indent="-0.635cm" fo:margin-left="2.002cm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Times New Roman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Times New Roman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Times New Roman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style:font-name="Times New Roman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Times New Roman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2.002cm"/>
        </style:list-level-properties>
        <style:text-properties style:font-name="Times New Roman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Times New Roman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Times New Roman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style:font-name="Times New Roman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Times New Roman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style:font-name="Times New Roman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Times New Roman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Times New Roman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2.002cm"/>
        </style:list-level-properties>
        <style:text-properties style:font-name="Times New Roman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Times New Roman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Times New Roman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style:font-name="Times New Roman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Times New Roman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style:font-name="Times New Roman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Times New Roman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Mastroianni</meta:initial-creator>
    <dc:creator>Laura Strano</dc:creator>
    <meta:creation-date>2025-05-26T17:07:00Z</meta:creation-date>
    <dc:date>2025-05-26T17:07:00Z</dc:date>
    <meta:print-date>2025-04-29T11:56:00Z</meta:print-date>
    <meta:editing-cycles>2</meta:editing-cycles>
    <meta:editing-duration>PT300S</meta:editing-duration>
    <meta:document-statistic meta:table-count="0" meta:image-count="0" meta:object-count="0" meta:page-count="3" meta:paragraph-count="48" meta:word-count="518" meta:character-count="4614" meta:non-whitespace-character-count="3738"/>
    <meta:user-defined meta:name="AppVersion">15.0000</meta:user-defined>
    <meta:template xlink:type="simple" xlink:actuate="onRequest" xlink:title="" xlink:href="../../AppData/Downloads/All.%20A%20LARGO%20MINUTOLI%20ULTIMO_.odt/Normal.dotm"/>
  </office:meta>
</office:document-meta>
</file>