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20468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officeooo:paragraph-rsid="00020468" style:font-size-asian="12pt" style:font-weight-asian="bold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20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B DICHIARAZIONE SUL POSSESSO DEI REQUISITI DI ONORABILITA’ E PROFESSIONALITA’ E CERTIFICAZIONI SOGGETTIVE</text:p>
      <text:p text:style-name="P2"><text:span text:style-name="T1"/></text:p>
      <text:p text:style-name="P2">(Compilare in stampatello)</text:p>
      <text:p text:style-name="P2"><text:span text:style-name="T1">- </text:span>l- sottoscritt____________________________________________________________________</text:p>
      <text:p text:style-name="P2">nat_ a ______________________________________il__________________________________</text:p>
      <text:p text:style-name="P2">e residente in , Via _____________________________________________________________________cod. fisc.____________________________________ n.q. di ( <text:span text:style-name="T2">specificare </text:span>)__ dell’<text:span text:style-name="T3">operatore economico ______________________________</text:span>__________________________________________________</text:p>
      <text:p text:style-name="P2">avente Part. IVA________________________________ ________________________________<text:span text:style-name="T3">__</text:span></text:p>
      <text:p text:style-name="P3">TEL_________________________________cell________________________________________</text:p>
      <text:p text:style-name="P2">PEC____________________________________________________________________<text:span text:style-name="T3">___</text:span>_____</text:p>
      <text:p text:style-name="P2">Consapevole delle sanzioni penali previste dalla legge per le false dichiarazioni e attestazioni (art. 76 del dell’art. 76 del D.P.R. N. 445/2000, che verranno applicate nei suoi riguardi le sanzioni previste dal codice penale e dalle leggi speciali in materia di falsità negli atti, sotto la propria responsabilità</text:p>
      <text:p text:style-name="P4">DICHIARA </text:p>
      <text:p text:style-name="P3">sotto la propria responsabilità</text:p>
      <text:p text:style-name="P2">• di essere in possesso dei requisiti morali di cui all’art. 71 del D. Lgs. 59/2010 ;</text:p>
      <text:p text:style-name="P2">• che non sussistono nei propri confronti “cause di divieto, decadenza o sospensione” di cui all’art. 67 del D. Lgs. 06/09/2011 n. 159;</text:p>
      <text:p text:style-name="P2">• di non essere nelle condizioni di esclusione di cui all’art. 94 del D. Lgs. 36/2023;</text:p>
      <text:p text:style-name="P2">• di essere in posizione di regolarità tributaria e contributiva <text:span text:style-name="T3">n.q. di legale rappresentante dell’operatore economico</text:span>;</text:p>
      <text:p text:style-name="P2">• di essere in regola col versamento dei tributi locali e di non versare in posizione debitoria nei confronti del Comune di Messina;</text:p>
      <text:p text:style-name="P2"/>
      <text:p text:style-name="P5">Luogo, data Timbro e firma leggibile</text:p>
      <text:p text:style-name="P3">________________________ </text:p>
      <text:p text:style-name="P3"/>
      <text:p text:style-name="P3">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7:35:13.290000000</meta:creation-date>
    <dc:date>2025-06-24T17:39:40.721000000</dc:date>
    <meta:editing-duration>PT4M27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9" meta:word-count="200" meta:character-count="1825" meta:non-whitespace-character-count="1642"/>
  </office:meta>
</office:document-meta>
</file>